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7.247cm" fo:margin-left="-0.217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2.223cm"/>
    </style:style>
    <style:style style:name="Таблица1.C" style:family="table-column">
      <style:table-column-properties style:column-width="5.759cm"/>
    </style:style>
    <style:style style:name="Таблица1.D" style:family="table-column">
      <style:table-column-properties style:column-width="10.846cm"/>
    </style:style>
    <style:style style:name="Таблица1.E" style:family="table-column">
      <style:table-column-properties style:column-width="6.9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6" style:family="table-row">
      <style:table-row-properties style:min-row-height="5.553cm" fo:keep-together="always"/>
    </style:style>
    <style:style style:name="Таблица1.7" style:family="table-row">
      <style:table-row-properties style:min-row-height="1.27cm" fo:keep-together="always"/>
    </style:style>
    <style:style style:name="Таблица1.22" style:family="table-row">
      <style:table-row-properties style:min-row-height="7.826cm" fo:keep-together="always"/>
    </style:style>
    <style:style style:name="Таблица1.23" style:family="table-row">
      <style:table-row-properties style:min-row-height="1.418cm" fo:keep-together="always"/>
    </style:style>
    <style:style style:name="Таблица1.24" style:family="table-row">
      <style:table-row-properties style:min-row-height="7.722cm" fo:keep-together="always"/>
    </style:style>
    <style:style style:name="Таблица1.25" style:family="table-row">
      <style:table-row-properties style:min-row-height="1.212cm" fo:keep-together="always"/>
    </style:style>
    <style:style style:name="Таблица1.29" style:family="table-row">
      <style:table-row-properties style:min-row-height="6.29cm" fo:keep-together="always"/>
    </style:style>
    <style:style style:name="Таблица1.30" style:family="table-row">
      <style:table-row-properties style:min-row-height="7.177cm" fo:keep-together="always"/>
    </style:style>
    <style:style style:name="Таблица1.31" style:family="table-row">
      <style:table-row-properties style:min-row-height="6.733cm" fo:keep-together="always"/>
    </style:style>
    <style:style style:name="Таблица1.32" style:family="table-row">
      <style:table-row-properties style:min-row-height="7.414cm" fo:keep-together="always"/>
    </style:style>
    <style:style style:name="Таблица1.33" style:family="table-row">
      <style:table-row-properties style:min-row-height="3.265cm" fo:keep-together="always"/>
    </style:style>
    <style:style style:name="Таблица1.37" style:family="table-row">
      <style:table-row-properties style:min-row-height="1.506cm" fo:keep-together="always"/>
    </style:style>
    <style:style style:name="Таблица1.38" style:family="table-row">
      <style:table-row-properties style:min-row-height="6.472cm" fo:keep-together="always"/>
    </style:style>
    <style:style style:name="Таблица1.39" style:family="table-row">
      <style:table-row-properties style:min-row-height="1.831cm" fo:keep-together="always"/>
    </style:style>
    <style:style style:name="Таблица1.40" style:family="table-row">
      <style:table-row-properties style:min-row-height="7.294cm" fo:keep-together="always"/>
    </style:style>
    <style:style style:name="Таблица1.41" style:family="table-row">
      <style:table-row-properties style:min-row-height="1.889cm" fo:keep-together="always"/>
    </style:style>
    <style:style style:name="Таблица1.42" style:family="table-row">
      <style:table-row-properties style:min-row-height="1.489cm" fo:keep-together="always"/>
    </style:style>
    <style:style style:name="Таблица1.51" style:family="table-row">
      <style:table-row-properties style:min-row-height="9.222cm" fo:keep-together="always"/>
    </style:style>
    <style:style style:name="Таблица1.52" style:family="table-row">
      <style:table-row-properties style:min-row-height="2.067cm" fo:keep-together="always"/>
    </style:style>
    <style:style style:name="Таблица1.76" style:family="table-row">
      <style:table-row-properties style:min-row-height="1.004cm" fo:keep-together="always"/>
    </style:style>
    <style:style style:name="P1" style:family="paragraph" style:parent-style-name="Standard">
      <style:text-properties style:font-name="Times New Roman" fo:font-size="14pt" officeooo:paragraph-rsid="0008a031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  <style:text-properties fo:font-size="14pt" officeooo:paragraph-rsid="0008a031" style:font-size-asian="14pt" style:font-size-complex="14pt"/>
    </style:style>
    <style:style style:name="P3" style:family="paragraph" style:parent-style-name="Standard" style:list-style-name="WW8Num8">
      <style:paragraph-properties fo:text-align="justify" style:justify-single-word="false" fo:orphans="0" fo:widows="0" style:text-autospace="none"/>
      <style:text-properties fo:font-size="14pt" officeooo:paragraph-rsid="0008a03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8a03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officeooo:paragraph-rsid="0008a031" style:font-size-asian="14pt" style:font-size-complex="14pt"/>
    </style:style>
    <style:style style:name="P6" style:family="paragraph" style:parent-style-name="Standard">
      <style:paragraph-properties fo:line-height="110%" fo:text-align="justify" style:justify-single-word="false">
        <style:tab-stops>
          <style:tab-stop style:position="17.013cm" style:type="right" style:leader-style="solid" style:leader-text="_"/>
        </style:tab-stops>
      </style:paragraph-properties>
      <style:text-properties fo:font-size="14pt" officeooo:paragraph-rsid="0008a031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officeooo:paragraph-rsid="0008a031" style:font-size-asian="14pt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8a031" style:font-size-asian="14pt" style:font-size-complex="14pt" style:font-style-complex="italic"/>
    </style:style>
    <style:style style:name="P9" style:family="paragraph" style:parent-style-name="Standard">
      <style:paragraph-properties fo:line-height="110%" fo:text-align="justify" style:justify-single-word="false">
        <style:tab-stops>
          <style:tab-stop style:position="17.013cm" style:type="right" style:leader-style="solid" style:leader-text="_"/>
        </style:tab-stops>
      </style:paragraph-properties>
      <style:text-properties fo:font-size="14pt" fo:font-weight="bold" officeooo:paragraph-rsid="0008a031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paragraph-rsid="0008a03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8a031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08a031" style:font-size-asian="14pt" style:font-weight-asian="bold" style:font-size-complex="14pt" style:font-style-complex="italic"/>
    </style:style>
    <style:style style:name="P13" style:family="paragraph" style:parent-style-name="Standard">
      <style:paragraph-properties fo:line-height="150%"/>
      <style:text-properties officeooo:paragraph-rsid="0008a031"/>
    </style:style>
    <style:style style:name="P14" style:family="paragraph" style:parent-style-name="Standard">
      <style:paragraph-properties fo:text-align="center" style:justify-single-word="false"/>
      <style:text-properties officeooo:paragraph-rsid="0008a031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8a031"/>
    </style:style>
    <style:style style:name="P16" style:family="paragraph" style:parent-style-name="Standard" style:list-style-name="WW8Num4">
      <style:paragraph-properties fo:text-align="justify" style:justify-single-word="false"/>
      <style:text-properties officeooo:paragraph-rsid="0008a031"/>
    </style:style>
    <style:style style:name="P17" style:family="paragraph" style:parent-style-name="Standard">
      <style:paragraph-properties fo:text-align="justify" style:justify-single-word="false" style:snap-to-layout-grid="false"/>
      <style:text-properties officeooo:paragraph-rsid="0008a03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officeooo:paragraph-rsid="0008a03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277cm"/>
        </style:tab-stops>
      </style:paragraph-properties>
      <style:text-properties officeooo:paragraph-rsid="0008a03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officeooo:paragraph-rsid="0008a03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81cm"/>
          <style:tab-stop style:position="4.277cm"/>
        </style:tab-stops>
      </style:paragraph-properties>
      <style:text-properties officeooo:paragraph-rsid="0008a031"/>
    </style:style>
    <style:style style:name="P22" style:family="paragraph" style:parent-style-name="Standard">
      <style:paragraph-properties fo:text-align="justify" style:justify-single-word="false"/>
      <style:text-properties officeooo:paragraph-rsid="0008a031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08a031" style:font-weight-asian="bold"/>
    </style:style>
    <style:style style:name="P24" style:family="paragraph" style:parent-style-name="Standard">
      <style:paragraph-properties fo:line-height="110%"/>
      <style:text-properties fo:font-weight="bold" officeooo:paragraph-rsid="0008a031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weight="bold" officeooo:paragraph-rsid="0008a031" style:font-weight-asian="bold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weight="bold" officeooo:paragraph-rsid="0008a031" style:font-weight-asian="bold" style:font-style-complex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fo:font-weight="bold" officeooo:paragraph-rsid="0008a031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weight="bold" officeooo:paragraph-rsid="0008a031" style:font-weight-asian="bold"/>
    </style:style>
    <style:style style:name="P29" style:family="paragraph" style:parent-style-name="Standard">
      <style:paragraph-properties style:snap-to-layout-grid="false"/>
      <style:text-properties fo:font-weight="bold" officeooo:paragraph-rsid="0008a031" style:font-weight-asian="bold"/>
    </style:style>
    <style:style style:name="P30" style:family="paragraph" style:parent-style-name="Standard">
      <style:text-properties fo:font-weight="bold" officeooo:paragraph-rsid="0008a031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08a031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277cm"/>
        </style:tab-stops>
      </style:paragraph-properties>
      <style:text-properties officeooo:paragraph-rsid="0008a031" style:font-style-complex="italic"/>
    </style:style>
    <style:style style:name="P33" style:family="paragraph" style:parent-style-name="Standard">
      <style:paragraph-properties fo:text-align="justify" style:justify-single-word="false"/>
      <style:text-properties officeooo:paragraph-rsid="0008a031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paragraph-rsid="0008a031" style:font-style-complex="italic"/>
    </style:style>
    <style:style style:name="P35" style:family="paragraph" style:parent-style-name="Standard">
      <style:paragraph-properties fo:line-height="110%"/>
      <style:text-properties officeooo:paragraph-rsid="0008a031"/>
    </style:style>
    <style:style style:name="P36" style:family="paragraph" style:parent-style-name="Standard">
      <style:paragraph-properties>
        <style:tab-stops>
          <style:tab-stop style:position="2.91cm"/>
        </style:tab-stops>
      </style:paragraph-properties>
      <style:text-properties officeooo:paragraph-rsid="0008a031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tyle="italic" officeooo:paragraph-rsid="0008a031" style:font-style-asian="italic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tyle="italic" officeooo:paragraph-rsid="0008a031" style:font-style-asian="italic" style:font-style-complex="italic"/>
    </style:style>
    <style:style style:name="P39" style:family="paragraph" style:parent-style-name="Standard">
      <style:text-properties fo:font-style="italic" fo:font-weight="bold" officeooo:paragraph-rsid="0008a031" style:font-style-asian="italic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81cm"/>
          <style:tab-stop style:position="4.277cm"/>
        </style:tab-stops>
      </style:paragraph-properties>
      <style:text-properties officeooo:paragraph-rsid="0008a031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officeooo:paragraph-rsid="0008a031" style:font-size-complex="14pt" style:font-style-complex="italic"/>
    </style:style>
    <style:style style:name="P42" style:family="paragraph" style:parent-style-name="Standard">
      <style:paragraph-properties fo:text-align="justify" style:justify-single-word="false" style:snap-to-layout-grid="false"/>
      <style:text-properties officeooo:paragraph-rsid="0008a031" style:font-size-complex="14pt" style:font-style-complex="italic"/>
    </style:style>
    <style:style style:name="P43" style:family="paragraph" style:parent-style-name="Standard">
      <style:text-properties officeooo:paragraph-rsid="0008a03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a031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08a031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officeooo:paragraph-rsid="0008a031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8a031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8a031" style:font-size-asian="14pt" style:font-name-complex="Times New Roman1" style:font-size-complex="14pt"/>
    </style:style>
    <style:style style:name="P49" style:family="paragraph" style:parent-style-name="Standard" style:list-style-name="WW8Num4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4pt" officeooo:paragraph-rsid="0008a031" style:font-size-asian="14pt" style:font-size-complex="14pt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font-size="14pt" fo:font-weight="bold" officeooo:paragraph-rsid="0008a031" style:font-size-asian="14pt" style:font-weight-asian="bold" style:font-size-complex="14pt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8a031"/>
    </style:style>
    <style:style style:name="P52" style:family="paragraph" style:parent-style-name="Standard">
      <style:paragraph-properties fo:margin-top="0.423cm" fo:margin-bottom="0cm" loext:contextual-spacing="false" fo:line-height="100%"/>
      <style:text-properties style:font-name="Times New Roman" fo:font-size="14pt" officeooo:paragraph-rsid="0008a031" style:font-size-asian="14pt" style:font-name-complex="Times New Roman1" style:font-size-complex="14pt"/>
    </style:style>
    <style:style style:name="P53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Times New Roman" fo:font-size="14pt" officeooo:paragraph-rsid="0008a031" style:font-size-asian="14pt" style:font-name-complex="Times New Roman1" style:font-size-complex="14p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fo:background-color="#ffffff"/>
      <style:text-properties officeooo:paragraph-rsid="0008a031"/>
    </style:style>
    <style:style style:name="P55" style:family="paragraph" style:parent-style-name="List_20_Paragraph" style:list-style-name="WW8Num4">
      <style:paragraph-properties fo:text-align="justify" style:justify-single-word="false"/>
      <style:text-properties officeooo:paragraph-rsid="0008a031"/>
    </style:style>
    <style:style style:name="P56" style:family="paragraph" style:parent-style-name="Абзац_20_списка" style:list-style-name="WW8Num4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fo:background-color="#ffffff"/>
      <style:text-properties officeooo:paragraph-rsid="0008a031"/>
    </style:style>
    <style:style style:name="P57" style:family="paragraph" style:parent-style-name="Абзац_20_списка" style:list-style-name="WW8Num8">
      <style:paragraph-properties fo:text-align="justify" style:justify-single-word="false" fo:orphans="0" fo:widows="0" style:text-autospace="none"/>
      <style:text-properties fo:font-size="14pt" officeooo:paragraph-rsid="0008a031" style:font-size-asian="14pt" style:font-size-complex="14pt"/>
    </style:style>
    <style:style style:name="P58" style:family="paragraph" style:parent-style-name="Абзац_20_списка" style:list-style-name="WW8Num4">
      <style:paragraph-properties fo:text-align="justify" style:justify-single-word="false"/>
      <style:text-properties fo:font-size="14pt" officeooo:paragraph-rsid="0008a031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8a03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officeooo:rsid="0008a031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fo:font-weight="bold" style:font-size-asian="14pt" style:font-weight-asian="bold" style:font-size-complex="14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fo:font-weight="bold" style:font-weight-asian="bold" style:font-size-complex="14pt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fo:language="en" fo:country="US"/>
    </style:style>
    <style:style style:name="T18" style:family="text">
      <style:text-properties style:font-size-complex="14pt" style:font-style-complex="italic"/>
    </style:style>
    <style:style style:name="T19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Муниципальное бюджетное общеобразовательное учреждение</text:span></text:p>
      <text:p text:style-name="P44"><text:span text:style-name="T1">«Обвинская средняя общеобразовательная школа»</text:span></text:p>
      <text:p text:style-name="P47"/>
      <text:p text:style-name="P47"/>
      <text:p text:style-name="P47"/>
      <text:p text:style-name="P46"><text:span text:style-name="T1">Согласованно:____________ <text:s text:c="84"/>Утверждено:____________ <text:s text:c="22"/></text:span></text:p>
      <text:p text:style-name="P46"><text:span text:style-name="T1">Заместитель директора школы по УВР <text:s text:c="67"/>Директор школы А.В.Собашникова <text:s text:c="25"/></text:span></text:p>
      <text:p text:style-name="P46"><text:span text:style-name="T1">А.Л.Четверухина <text:s text:c="104"/>«___»___________2018год</text:span></text:p>
      <text:p text:style-name="P46"><text:span text:style-name="T1">«__» <text:s/>_______2018 год</text:span></text:p>
      <text:p text:style-name="P46"><text:span text:style-name="T1"><text:s text:c="2"/></text:span></text:p>
      <text:p text:style-name="P48"/>
      <text:p text:style-name="P48"/>
      <text:p text:style-name="P48"/>
      <text:p text:style-name="P48"/>
      <text:p text:style-name="P44"><text:span text:style-name="T1">Рабочая программа</text:span></text:p>
      <text:p text:style-name="P44"><text:span text:style-name="T1">коррекционных занятий </text:span></text:p>
      <text:p text:style-name="P44"><text:span text:style-name="T1">по </text:span><text:span text:style-name="T3">русскому языку</text:span><text:span text:style-name="T1"> в 1 классе </text:span></text:p>
      <text:p text:style-name="P44"><text:span text:style-name="T1">на 2018-2019 учебный год</text:span></text:p>
      <text:p text:style-name="P47"/>
      <text:p text:style-name="P52"/>
      <text:p text:style-name="P2">Программа: сборник программ к комплекту учебников «Школа России» 3 издание. М: Просвещение, 2014г.</text:p>
      <text:p text:style-name="P13"><text:span text:style-name="T6">Учебник:</text:span> <text:span text:style-name="T6">Горецкий В.Г.: учебник Русский язык для 1 класса. М.: Просвещение, 2014 г. </text:span></text:p>
      <text:p text:style-name="P2">Учитель: Юркина К.И., учитель начальных классов.</text:p>
      <text:p text:style-name="P53"><text:span text:style-name="T1"/></text:p>
      <text:p text:style-name="P1"/>
      <text:p text:style-name="P45"><text:span text:style-name="T1">с. Обвинск, 201</text:span><text:span text:style-name="T2">8</text:span><text:span text:style-name="T1">г</text:span></text:p>
      <text:p text:style-name="P54"><text:soft-page-break/><text:span text:style-name="T1">Представленная программа <text:s/>по </text:span><text:span text:style-name="T3">русскому языку</text:span><text:span text:style-name="T1">, сохраняя основное содержание образования, принятое для массовой школы, отличается тем, что предусматривает коррекционную направленность обучения. </text:span><text:span text:style-name="T3">Русский язык</text:span><text:span text:style-name="T1"> является органической частью систематического курса русского языка и литературы. Важнейшими <text:s/>задачами уроков </text:span><text:span text:style-name="T3">русского языка</text:span><text:span text:style-name="T1"> являются:</text:span></text:p>
      <text:list xml:id="list519798466752505604" text:style-name="WW8Num8">
        <text:list-item>
          <text:p text:style-name="P3">развитие речи, мышления, воображения школьников, умения выбирать средства языка в соответствии с целями, за­дачами и условиями общения;</text:p>
        </text:list-item>
        <text:list-item>
          <text:p text:style-name="P3">освоение учащимися первоначальных знаний о лексике, фонетике, грамматике русского языка;</text:p>
        </text:list-item>
        <text:list-item>
          <text:p text:style-name="P3">овладение обучающимися умениями правильно писать и читать, участвовать в диалоге, составлять несложные монологические высказывания и письменные тексты - описания и тексты-повествования небольшого объёма;</text:p>
        </text:list-item>
        <text:list-item>
          <text:p text:style-name="P57">воспитание у учеников позитивного эмоционально-цен­ностного отношения к русскому языку, чувства сопричастности к сохранению его уникальности и чистоты; побуждение познавательного интереса к языку, стремления совершенствовать свою речь.</text:p>
        </text:list-item>
      </text:list>
      <text:list xml:id="list671751022654019240" text:style-name="WW8Num4">
        <text:list-item>
          <text:p text:style-name="P58">находить любой повод, чтобы похвалить ребенка, отметить его хотя бы маленькие достижения. Успех формирует у ребенка веру в себя, желание учиться, рождает энергию для преодоления трудностей;</text:p>
        </text:list-item>
        <text:list-item>
          <text:p text:style-name="P58">преподносить новый материал предельно развернуто;</text:p>
        </text:list-item>
        <text:list-item>
          <text:p text:style-name="P58">значительное место должна занимать практическая деятельность обучающихся: работа со схемами, таблицами, разрезной азбукой…;</text:p>
        </text:list-item>
        <text:list-item>
          <text:p text:style-name="P58">разыгрывать ситуации для формирования культуры общения;</text:p>
        </text:list-item>
        <text:list-item>
          <text:p text:style-name="P58">систематически повторять пройденный материал для закрепления изученного и полноценного усвоения нового;</text:p>
        </text:list-item>
        <text:list-item>
          <text:p text:style-name="P56"><text:span text:style-name="T1">используемый словарный материал уточнять, пополнять, расширять, а также постоянно соотносить с предметами, явлениями окружающего мира, их признаками.</text:span></text:p>
          <text:p text:style-name="P56"><text:span text:style-name="T1">Характерной особенностью программы является занимательность изложения материала либо по содержанию, либо по форме.</text:span></text:p>
          <text:p text:style-name="P16"><text:span text:style-name="T1">Основные формы – комбинированные занятия, состоящие из теоретической и практической частей, причем большее количество времени занимает практическая часть.</text:span></text:p>
          <text:p text:style-name="P16"><text:span text:style-name="T1"><text:tab/>При проведении занятий <text:s/>традиционно используются три формы работы:</text:span></text:p>
        </text:list-item>
        <text:list-item>
          <text:p text:style-name="P55"><text:span text:style-name="T1">демонстрационная, когда обучающийся слушает объяснения учителя и наблюдает за экраном4</text:span></text:p>
        </text:list-item>
        <text:list-item>
          <text:p text:style-name="P55"><text:span text:style-name="T1">фронтальная, когда обучающийся одновременно работает под управление педагога;</text:span></text:p>
        </text:list-item>
        <text:list-item>
          <text:p text:style-name="P55"><text:soft-page-break/><text:span text:style-name="T1">самостоятельная, когда обучающийся выполняет индивидуальные задания. </text:span></text:p>
          <text:list>
            <text:list-item>
              <text:list>
                <text:list-header>
                  <text:p text:style-name="P49"><text:span text:style-name="T4">Занятия проходят 1 раз в неделю. Продолжительность курса определена из расчёта 33 часа.</text:span></text:p>
                  <text:p text:style-name="P49"><text:span text:style-name="T4">Для реализации программного содержания используются учебные средства:</text:span></text:p>
                </text:list-header>
              </text:list>
            </text:list-item>
          </text:list>
        </text:list-item>
      </text:list>
      <text:p text:style-name="P6">Горецкий <text:s/>В. Г., <text:s/>Канакина В.П. Русский язык: учебник для 1 класса. – М.: Просвещение, 2014 г.</text:p>
      <text:p text:style-name="P6">В.А. Илюхина Чудо - прописи к «Азбуке» 1 класс, в 4 частях. М.: Просвещение, 2016 г.</text:p>
      <text:p text:style-name="P6">В.П. Канакина Русский язык: рабочая тетрадь – М: Просвещение, 2016 г.</text:p>
      <text:p text:style-name="P6">В.П. Канакина Русский язык. Проверочные работы - М: Просвещение, 2016 г.</text:p>
      <text:p text:style-name="P6">В.П. Канакина Русский язык. Тетрадь учебных достижений - М: Просвещение, 2016 г.</text:p>
      <text:p text:style-name="P9">Печатные пособия</text:p>
      <text:p text:style-name="P4">Комплекты для обучения грамоте (наборное полотно, образцы письменных букв).</text:p>
      <text:p text:style-name="P4">Касса букв и сочетаний. </text:p>
      <text:p text:style-name="P10">Технические средства обучения</text:p>
      <text:p text:style-name="P4">Компьютер.</text:p>
      <text:p text:style-name="P4">Электронное приложение к учебнику «Русский язык» В.Г.Горецкого, В.П. Канакиной (СД)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Тематическое планирование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3">№</text:p>
            <text:p text:style-name="P23">п/п</text:p>
          </table:table-cell>
          <table:table-cell table:style-name="Таблица1.A1" office:value-type="string">
            <text:p text:style-name="P23">Стр.</text:p>
            <text:p text:style-name="P23">прописи</text:p>
          </table:table-cell>
          <table:table-cell table:style-name="Таблица1.A1" office:value-type="string">
            <text:p text:style-name="P23">Тема урока.</text:p>
            <text:p text:style-name="P23">Содержание</text:p>
          </table:table-cell>
          <table:table-cell table:style-name="Таблица1.A1" office:value-type="string">
            <text:p text:style-name="P23">Характеристика деятельности учащихся</text:p>
          </table:table-cell>
          <table:table-cell table:style-name="Таблица1.E1" office:value-type="string">
            <text:p text:style-name="P23">УУД</text:p>
          </table:table-cell>
        </table:table-row>
        <table:table-row table:style-name="Таблица1.2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3-6</text:p>
          </table:table-cell>
          <table:table-cell table:style-name="Таблица1.A1" office:value-type="string">
            <text:p text:style-name="P30">Прописи – первая учебная тетрадь.</text:p>
            <text:p text:style-name="P43">Элементы прописи (обложка, титульный лист). Первые учебные принадлежности для письма. Знакомство с шариковой ручкой и правилами обращения с ней при письме. Правила посадки при письме. Гигиенические правила письма. Подготовка руки к письму</text:p>
          </table:table-cell>
          <table:table-cell table:style-name="Таблица1.A1" office:value-type="string">
            <text:p text:style-name="P22"><text:span text:style-name="T10">Отвечать</text:span><text:span text:style-name="T13"> </text:span><text:span text:style-name="T16">на вопросы учителя о назначении прописи.</text:span></text:p>
            <text:p text:style-name="P22"><text:span text:style-name="T10">Ориентироваться</text:span><text:span text:style-name="T13"> </text:span><text:span text:style-name="T16">в первой учебной тетради.</text:span></text:p>
            <text:p text:style-name="P22"><text:span text:style-name="T16">Правильно </text:span><text:span text:style-name="T10">располагать</text:span><text:span text:style-name="T16"> учебную тетрадь на рабочем месте, </text:span><text:span text:style-name="T10">демонстрировать </text:span><text:span text:style-name="T16">правильное положение ручки при письме. </text:span></text:p>
            <text:p text:style-name="P33"><text:span text:style-name="T9">Воспроизводить</text:span> с опорой на наглядный материал (иллюстрации в прописи, плакаты и др.) гигиенические правила письма.</text:p>
            <text:p text:style-name="P33"><text:span text:style-name="T9">Называть</text:span> письменные принадлежности с опорой на иллюстрации прописи.</text:p>
            <text:p text:style-name="P8"/>
          </table:table-cell>
          <table:table-cell table:style-name="Таблица1.E1" table:number-rows-spanned="17" office:value-type="string">
            <text:p text:style-name="P24">Регулятивные действия:</text:p>
            <text:p text:style-name="P35">Коррекция. </text:p>
            <text:p text:style-name="P35">Принимать учебную задачу урока.</text:p>
            <text:p text:style-name="P35">Ориентироваться в разнообразии способов решения задач, выбирать наиболее эффективные.</text:p>
            <text:p text:style-name="P35">Узнавать, называть и определять объекты в соответствии с окружающей действительностью.</text:p>
            <text:p text:style-name="P35">Выбирать действия в соответствии с поставленной задачей и условиями её реализации. <text:s text:c="141"/></text:p>
            <text:p text:style-name="P35"/>
            <text:p text:style-name="P24">Познавательные действия: </text:p>
            <text:p text:style-name="P35">Поиск и выделение <text:s/>необходимой информации; выбор наиболее эффективных способов решения задач в зависимости от конкретных условий.– моделирование;</text:p>
            <text:p text:style-name="P35">анализ, синтез; установление <text:soft-page-break/>причинно - следственных связей; построение логической цепи рассуждений; доказательство; выдвижение гипотез и их обоснование.</text:p>
            <text:p text:style-name="P35">Использовать знаково-символические средства и <text:s/>применять и применять простейшие навыки письма.</text:p>
            <text:p text:style-name="P35">Осознанно и правильно строить свои сообщения, анализировать информацию.</text:p>
            <text:p text:style-name="P35"/>
            <text:p text:style-name="P24">Коммуникативные действия: </text:p>
            <text:p text:style-name="P35">Умение слушать и слышать; участие в коллективном обсуждении проблем; постановка вопросов; уважение к другой точке зрения; умение адекватно реагировать на высказывания сверстников или взрослых; формулировать собственное мнение и позицию, формулировать свои затруднения.</text:p>
            <text:p text:style-name="P35"/>
            <text:p text:style-name="P24">Личностные действия:</text:p>
            <text:p text:style-name="P35"><text:soft-page-break/>Чувство необходимости учения, предпочтение социального способа оценки своих знаний – отметки- дошкольным способом. </text:p>
            <text:p text:style-name="P35">Познавательная мотивация; интерес к новому.</text:p>
            <text:p text:style-name="P35">Готовность следовать нормам здоровьесберегающего поведения, стабилизация эмоционального состояния для решения различных задач.</text:p>
            <text:p text:style-name="P35"/>
            <text:p text:style-name="P35"/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14">2,3</text:p>
          </table:table-cell>
          <table:table-cell table:style-name="Таблица1.A1" office:value-type="string">
            <text:p text:style-name="P14">7-8</text:p>
          </table:table-cell>
          <table:table-cell table:style-name="Таблица1.A1" office:value-type="string">
            <text:p text:style-name="P43"><text:span text:style-name="T9">Рабочая строка. Верхняя и нижняя линии рабочей строки.</text:span> Знакомство с разлиновкой прописи. Рабочая строка. Верхняя и нижняя линии рабочей строки. Гигиенические правила письма. Подготовка руки к письму.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33"><text:span text:style-name="T9">Чередовать </text:span>элементы узоров, ориентируясь на образец. </text:p>
            <text:p text:style-name="P33"><text:span text:style-name="T9">Осваивать </text:span>правила работы в группе</text:p>
            <text:p text:style-name="P8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4,5</text:p>
          </table:table-cell>
          <table:table-cell table:style-name="Таблица1.A1" office:value-type="string">
            <text:p text:style-name="P14">9-10</text:p>
          </table:table-cell>
          <table:table-cell table:style-name="Таблица1.A1" office:value-type="string">
            <text:p text:style-name="P30">Письмо овалов и полуовалов.</text:p>
            <text:p text:style-name="P43">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.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22"><text:span text:style-name="T10">Называть</text:span><text:span text:style-name="T16"> предметы, изображённые на странице прописи (яблоко, помидор, огурец, репа), </text:span><text:span text:style-name="T10">классифицировать</text:span><text:span text:style-name="T16"> их по группам.</text:span><text:span text:style-name="T10"> 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11-12</text:p>
          </table:table-cell>
          <table:table-cell table:style-name="Таблица1.A1" office:value-type="string">
            <text:p text:style-name="P30">Рисование бордюров.</text:p>
            <text:p text:style-name="P43">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.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33"><text:span text:style-name="T9">Обводить</text:span> предметы по контуру, штриховать.</text:p>
            <text:p text:style-name="P33"><text:span text:style-name="T9">Обозначать</text:span> условным знаком (точкой) наиболее удавшийся элемент.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13-14</text:p>
            <text:p text:style-name="P14"/>
          </table:table-cell>
          <table:table-cell table:style-name="Таблица1.A1" office:value-type="string">
            <text:p text:style-name="P30">Письмо длинных прямых наклонных линий.</text:p>
            <text:p text:style-name="P43">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33"><text:span text:style-name="T9">Обозначать</text:span> условным знаком (точкой) наиболее удавшийся элемент.</text:p>
            <text:p text:style-name="P22"><text:span text:style-name="T9">Писать</text:span> наклонную прямую. <text:span text:style-name="T9">Делить</text:span> рабочую строку на 2 и 3 части по образцу.</text:p>
            <text:p text:style-name="P22"><text:span text:style-name="T9">Писать </text:span>элементы основного алгоритма.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P14">15-17</text:p>
          </table:table-cell>
          <table:table-cell table:style-name="Таблица1.A1" office:value-type="string">
            <text:p text:style-name="P43"><text:span text:style-name="T9">Письмо наклонной длинной линии с закруглением внизу (влево). </text:span>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33"><text:span text:style-name="T9">Обозначать</text:span> условным знаком (точкой) наиболее удавшийся элемент.</text:p>
            <text:p text:style-name="P22"><text:span text:style-name="T9">Писать</text:span> наклонную прямую. <text:span text:style-name="T9">Делить</text:span> рабочую строку на 2 и 3 части по образцу.</text:p>
            <text:p text:style-name="P22"><text:span text:style-name="T9">Писать </text:span>элементы основного алгоритма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</text:p>
          </table:table-cell>
          <table:table-cell table:style-name="Таблица1.A1" office:value-type="string">
            <text:p text:style-name="P14">18-20</text:p>
          </table:table-cell>
          <table:table-cell table:style-name="Таблица1.A1" office:value-type="string">
            <text:p text:style-name="P30">Письмо короткой наклонной линии с закруглением внизу (вправо).</text:p>
            <text:p text:style-name="P43">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<text:span text:style-name="T9">.</text:span>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33"><text:span text:style-name="T9">Обозначать</text:span> условным знаком (точкой) наиболее удавшийся элемент.</text:p>
            <text:p text:style-name="P22"><text:span text:style-name="T9">Писать </text:span>элементы основного алгоритма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0</text:p>
          </table:table-cell>
          <table:table-cell table:style-name="Таблица1.A1" office:value-type="string">
            <text:p text:style-name="P14">21-23</text:p>
          </table:table-cell>
          <table:table-cell table:style-name="Таблица1.A1" office:value-type="string">
            <text:p text:style-name="P30">Письмо овалов больших и маленьких, их чередование. </text:p>
            <text:p text:style-name="P43">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<text:span text:style-name="T9">.</text:span>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22"><text:span text:style-name="T9">Писать </text:span>элементы основного алгоритма.</text:p>
            <text:p text:style-name="P22"><text:span text:style-name="T9">Деление</text:span> дополнительной строки на три части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1,12</text:p>
          </table:table-cell>
          <table:table-cell table:style-name="Таблица1.A1" office:value-type="string">
            <text:p text:style-name="P14">24-26</text:p>
          </table:table-cell>
          <table:table-cell table:style-name="Таблица1.A1" office:value-type="string">
            <text:p text:style-name="P43"><text:span text:style-name="T9">Письмо коротких и длинных наклонных линий, их чередование. Письмо коротких длинных линий с закруглением влево и вправо.</text:span> 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.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22"><text:span text:style-name="T9">Обозначать</text:span> значками места соединений элементов <text:s/>в буквах и букв в словах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3,14</text:p>
          </table:table-cell>
          <table:table-cell table:style-name="Таблица1.A1" office:value-type="string">
            <text:p text:style-name="P14">27-29</text:p>
          </table:table-cell>
          <table:table-cell table:style-name="Таблица1.A1" office:value-type="string">
            <text:p text:style-name="P43"><text:span text:style-name="T9">Письмо коротких наклонных линий с закруглением внизу вправо. Письмо наклонных линий с петлёй вверху и внизу.</text:span> 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<text:span text:style-name="T9">.</text:span>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22"><text:span text:style-name="T9">Писать </text:span>элементы основного алгоритма.</text:p>
            <text:p text:style-name="P22"><text:span text:style-name="T9">Обозначать</text:span> значками места соединений элементов <text:s/>в буквах и букв в словах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5,16</text:p>
          </table:table-cell>
          <table:table-cell table:style-name="Таблица1.A1" office:value-type="string">
            <text:p text:style-name="P14">30-32</text:p>
          </table:table-cell>
          <table:table-cell table:style-name="Таблица1.A1" office:value-type="string">
            <text:p text:style-name="P43"><text:span text:style-name="T9">Письмо наклонных линий с петлёй вверху и внизу. Письмо полуовалов, их чередование.</text:span> Подготовка руки к письму. Гигиенические правила письма. Подготовка руки к письму. Правила посадки при письме. Разные типы штриховки. Обводка предметов по контуру.</text:p>
          </table:table-cell>
          <table:table-cell table:style-name="Таблица1.A1" office:value-type="string">
            <text:p text:style-name="P22"><text:span text:style-name="T9">Принимать</text:span> учебную задачу урока. <text:span text:style-name="T9">Осуществлять </text:span>решение учебной задачи под руководством учителя.</text:p>
            <text:p text:style-name="P22"><text:span text:style-name="T16">Правильно</text:span><text:span text:style-name="T13"> </text:span><text:span text:style-name="T10">располагать</text:span><text:span text:style-name="T16"> учебную тетрадь на рабочем месте. </text:span></text:p>
            <text:p text:style-name="P22"><text:span text:style-name="T10">Применять</text:span><text:span text:style-name="T15"> </text:span><text:span text:style-name="T16">гигиенические правила письма при выполнении заданий.</text:span></text:p>
            <text:p text:style-name="P22"><text:span text:style-name="T9">Писать </text:span>элементы основного алгоритма.</text:p>
            <text:p text:style-name="P22"><text:span text:style-name="T9">Обозначать</text:span> значками места соединений элементов <text:s/>в буквах и букв в словах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7</text:p>
          </table:table-cell>
          <table:table-cell table:style-name="Таблица1.A1" office:value-type="string">
            <text:p text:style-name="P14">Часть 2.</text:p>
            <text:p text:style-name="P14">3-4</text:p>
          </table:table-cell>
          <table:table-cell table:style-name="Таблица1.A1" office:value-type="string">
            <text:p text:style-name="P22"><text:span text:style-name="T9">Строчная и заглавная буквы </text:span><text:span text:style-name="T14">а, А.</text:span><text:span text:style-name="T12"> </text:span></text:p>
            <text:p text:style-name="P43">Сравнение строчной и заглавной букв. </text:p>
            <text:p text:style-name="P22">Сравнение печатной и письменной букв. Слого-звуковой анализ слов со звуком [а]. Заглавная буква в именах собственных.</text:p>
          </table:table-cell>
          <table:table-cell table:style-name="Таблица1.A1" office:value-type="string">
            <text:p text:style-name="P22"><text:span text:style-name="T10">Воспроизводить </text:span><text:span text:style-name="T16">правила посадки, владения инструментами, расположения тетради-прописи на рабочем месте.</text:span><text:span text:style-name="T10"> Демонстрировать </text:span><text:span text:style-name="T16">правильное применение гигиенических правил письма.</text:span></text:p>
            <text:p text:style-name="P22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ых и прописных буквах.</text:span></text:p>
            <text:p text:style-name="P22"><text:span text:style-name="T10">Называть </text:span><text:span text:style-name="T16">правильно элементы буквы </text:span><text:span text:style-name="T13">А, а.</text:span></text:p>
            <text:p text:style-name="P33"><text:span text:style-name="T9">Сравнивать</text:span> печатную и письменную буквы. </text:p>
            <text:p text:style-name="P22"><text:span text:style-name="T10">Писать</text:span><text:span text:style-name="T16"> буквы </text:span><text:span text:style-name="T13">А, а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выбирать наиболее удавшийся вариант, обозначать его условным знаком (точкой), </text:span><text:span text:style-name="T10">ориентироваться</text:span><text:span text:style-name="T16"> на лучший вариант в процессе письма. </text:span></text:p>
            <text:p text:style-name="P22"><text:span text:style-name="T10">Сравнивать </text:span><text:span text:style-name="T16">написанные буквы </text:span><text:span text:style-name="T13">А, а</text:span><text:span text:style-name="T16"> с образцом.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8</text:p>
            <text:p text:style-name="P14"/>
            <text:p text:style-name="P14"/>
          </table:table-cell>
          <table:table-cell table:style-name="Таблица1.A1" office:value-type="string">
            <text:p text:style-name="P14">5-6</text:p>
          </table:table-cell>
          <table:table-cell table:style-name="Таблица1.A1" office:value-type="string">
            <text:p text:style-name="P43"><text:span text:style-name="T9">Строчная и заглавная буквы </text:span><text:span text:style-name="T14">о,О.</text:span><text:span text:style-name="T12"> </text:span>Сравнение строчной и заглавной букв. Сравнение печатной и письменной букв. Слого-звуковой анализ слов со звуком [о]. Письмо предложения. Обозначение границ предложения на письме. </text:p>
          </table:table-cell>
          <table:table-cell table:style-name="Таблица1.A1" office:value-type="string">
            <text:p text:style-name="P22"><text:span text:style-name="T10">Воспроизводить </text:span><text:span text:style-name="T16">правила посадки, владения инструментами, расположения тетради-прописи на рабочем месте.</text:span><text:span text:style-name="T10"> Демонстрировать </text:span><text:span text:style-name="T16">правильное применение гигиенических правил письма.</text:span></text:p>
            <text:p text:style-name="P33"><text:span text:style-name="T9">Сравнивать</text:span> печатную и письменную буквы. </text:p>
            <text:p text:style-name="P22"><text:span text:style-name="T10">Писать</text:span><text:span text:style-name="T16"> буквы </text:span><text:span text:style-name="T13">О, о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выбирать наиболее удавшийся вариант, обозначать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22"><text:span text:style-name="T10">Сравнивать </text:span><text:span text:style-name="T16">написанные буквы </text:span><text:span text:style-name="T13">О, о</text:span><text:span text:style-name="T16"> с образцом.</text:span><text:span text:style-name="T10"> </text:span>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14">19</text:p>
            <text:p text:style-name="P14"/>
          </table:table-cell>
          <table:table-cell table:style-name="Таблица1.A1" table:number-rows-spanned="2" office:value-type="string">
            <text:p text:style-name="P14">7</text:p>
            <text:p text:style-name="P14"/>
          </table:table-cell>
          <table:table-cell table:style-name="Таблица1.A1" table:number-rows-spanned="2" office:value-type="string">
            <text:p text:style-name="P22"><text:span text:style-name="T9">Строчная и заглавная буквы </text:span><text:span text:style-name="T14">и</text:span><text:span text:style-name="T9">.</text:span> </text:p>
            <text:p text:style-name="P22">Сравнение печатной и письменной букв. Конструирование буквы из различных материалов. Слого-звуковой анализ слов со звуком [и]. Подбор слов со звуком [и], запись некоторых из них. Комментированное письмо слов и предложений</text:p>
            <text:p text:style-name="P22"><text:span text:style-name="T9">Заглавная буква </text:span><text:span text:style-name="T14">И</text:span><text:span text:style-name="T9">. </text:span></text:p>
            <text:p text:style-name="P22">Сравнение печатной и письменной букв. Сравнение строчной и заглавной букв. Слого-звуковой анализ слов со звуком [и]. Работа по развитию речи: составление устного рассказа по опорным словам, содержащим <text:soft-page-break/>изученные звуки. Запись с комментированием некоторых слов. Заглавная буква в именах собственных</text:p>
          </table:table-cell>
          <table:table-cell table:style-name="Таблица1.A1" office:value-type="string">
            <text:p text:style-name="P22"><text:span text:style-name="T10">Воспроизводить </text:span><text:span text:style-name="T16">правила посадки, владения инструментами, расположения тетради-прописи на рабочем месте.</text:span><text:span text:style-name="T10"> Демонстрировать </text:span><text:span text:style-name="T16">правильное применение гигиенических правил письма.</text:span></text:p>
            <text:p text:style-name="P22"><text:span text:style-name="T10">Называть </text:span><text:span text:style-name="T16">правильно элементы буквы </text:span><text:span text:style-name="T13">и</text:span><text:span text:style-name="T16">.</text:span></text:p>
            <text:p text:style-name="P33"><text:span text:style-name="T9">Сравнивать</text:span> печатную и письменную буквы. </text:p>
            <text:p text:style-name="P22"><text:span text:style-name="T10">Писать</text:span><text:span text:style-name="T16"> букву </text:span><text:span text:style-name="T13">и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выбирать наиболее удавшийся вариант, обозначать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22"><text:span text:style-name="T10">Сравнивать </text:span><text:span text:style-name="T16">написанную букву </text:span><text:span text:style-name="T13">и</text:span><text:span text:style-name="T16"> с образцом.</text:span><text:span text:style-name="T10"> </text:span></text:p>
            <text:p text:style-name="P22"><text:span text:style-name="T10">Выполнять</text:span><text:span text:style-name="T16"> слого-звуковой анализ слов, данных на странице прописи, </text:span><text:span text:style-name="T10">соотносить</text:span><text:span text:style-name="T16"> написанные слова со схемой-моделью.</text:span></text:p>
            <text:p text:style-name="P33"><text:span text:style-name="T9">Приводить </text:span>примеры слов со звуком [и] в начале, середине, конце слова.</text:p>
            <text:p text:style-name="P33"><text:span text:style-name="T9">Осваивать</text:span> приёмы комментированного письма.</text:p>
            <text:p text:style-name="P22"><text:span text:style-name="T10">Записывать </text:span><text:span text:style-name="T16">слова с буквой </text:span><text:span text:style-name="T13">и</text:span><text:span text:style-name="T16"> под руководством учителя с комментированием.</text:span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3"><text:span text:style-name="T9">Воспроизводить </text:span>правила посадки, владения инструментами, расположения тетради-прописи на рабочем месте.</text:p>
            <text:p text:style-name="P33"><text:span text:style-name="T9">Демонстрировать </text:span>правильное применение гигиенических правил письма.</text:p>
            <text:p text:style-name="P22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ых и прописных буквах.</text:span></text:p>
            <text:p text:style-name="P33"><text:span text:style-name="T9">Сравнивать</text:span> печатную и письменную буквы. </text:p>
            <text:p text:style-name="P22"><text:span text:style-name="T10">Писать</text:span><text:span text:style-name="T16"> букву </text:span><text:span text:style-name="T13">И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выбирать наиболее удавшийся вариант, обозначать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22"><text:span text:style-name="T10">Сравнивать </text:span><text:span text:style-name="T16">написанную букву </text:span><text:span text:style-name="T13">И</text:span><text:span text:style-name="T16"> с образцом.</text:span><text:span text:style-name="T10"> </text:span></text:p>
            <text:p text:style-name="P22"><text:span text:style-name="T10">Выполнять</text:span><text:span text:style-name="T16"> слого-звуковой анализ слов, данных на странице прописи, </text:span><text:span text:style-name="T10">соотносить</text:span><text:span text:style-name="T16"> написанные слова со схемой-моделью.</text:span></text:p>
            <text:p text:style-name="P22"><text:span text:style-name="T16">Правильно </text:span><text:span text:style-name="T10">записывать</text:span><text:span text:style-name="T16"> имена собственные.</text:span></text:p>
            <text:p text:style-name="P33"><text:span text:style-name="T9">Писать </text:span>слоги, слова с новой буквой, используя приём комментирова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20,21</text:p>
          </table:table-cell>
          <table:table-cell table:style-name="Таблица1.A1" office:value-type="string">
            <text:p text:style-name="P14">9-10</text:p>
          </table:table-cell>
          <table:table-cell table:style-name="Таблица1.A1" office:value-type="string">
            <text:p text:style-name="P22"><text:span text:style-name="T9">Строчная буква </text:span><text:span text:style-name="T14">ы</text:span><text:span text:style-name="T9">.</text:span> Сравнение печатной и письменной букв. Конструирование буквы из различных материалов. Слого-звуковой анализ слов со звуком [ы]. Подбор слов со звуками [ы], [и], сравнение произношения и написания слов с этими звуками/буквами. Комментированное письмо слов и предложений</text:p>
          </table:table-cell>
          <table:table-cell table:style-name="Таблица1.A1" office:value-type="string">
            <text:p text:style-name="P22"><text:span text:style-name="T10">Воспроизводить </text:span><text:span text:style-name="T16">правила посадки, владения инструментами, расположения тетради-прописи на рабочем месте.</text:span><text:span text:style-name="T10"> Демонстрировать </text:span><text:span text:style-name="T16">правильное применение гигиенических правил письма.</text:span></text:p>
            <text:p text:style-name="P22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ых буквах.</text:span></text:p>
            <text:p text:style-name="P22"><text:span text:style-name="T10">Называть </text:span><text:span text:style-name="T16">правильно элементы буквы </text:span><text:span text:style-name="T13">ы</text:span><text:span text:style-name="T16">.</text:span></text:p>
            <text:p text:style-name="P33"><text:span text:style-name="T9">Сравнивать</text:span> печатную и письменную буквы. </text:p>
            <text:p text:style-name="P22"><text:span text:style-name="T10">Писать</text:span><text:span text:style-name="T16"> букву </text:span><text:span text:style-name="T13">ы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выбирать наиболее удавшийся вариант, обозначать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22"><text:span text:style-name="T10">Сравнивать </text:span><text:span text:style-name="T16">написанную букву </text:span><text:span text:style-name="T13">ы</text:span><text:span text:style-name="T16"> с образцом.</text:span><text:span text:style-name="T10"> </text:span></text:p>
            <text:p text:style-name="P33"><text:span text:style-name="T9">Писать </text:span>слоги, слова с новой буквой, используя приём комментирования. </text:p>
            <text:p text:style-name="P33"><text:span text:style-name="T9">Оценивать</text:span> свою работу.</text:p>
            <text:p text:style-name="P33"><text:span text:style-name="T9">Выполнять</text:span> слого-звуковой анализ слов, данных на странице прописи, соотносить написанные слова со схемой-моделью.</text:p>
            <text:p text:style-name="P22"><text:span text:style-name="T10">Записывать </text:span><text:span text:style-name="T16">слова, содержащие буквы </text:span><text:span text:style-name="T13">и, ы</text:span><text:span text:style-name="T16">, с комментированием.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22</text:p>
          </table:table-cell>
          <table:table-cell table:style-name="Таблица1.A1" office:value-type="string">
            <text:p text:style-name="P14">11-13</text:p>
          </table:table-cell>
          <table:table-cell table:style-name="Таблица1.A1" office:value-type="string">
            <text:p text:style-name="P22"><text:span text:style-name="T9">Строчная и заглавная буквы </text:span><text:span text:style-name="T14">у,У. </text:span>Сравнение строчной и заглавной букв. </text:p>
            <text:p text:style-name="P22">Сравнение печатной и письменной букв. Слого-звуковой анализ слов со звуком [у].. Письмо предложений. Обозначение границ предложения на письме. Закрепление изученных звуков и букв. </text:p>
          </table:table-cell>
          <table:table-cell table:style-name="Таблица1.A1" office:value-type="string">
            <text:p text:style-name="P33"><text:span text:style-name="T9">Воспроизводить </text:span>правила посадки, владения инструментами, расположения тетради-прописи на рабочем месте.</text:p>
            <text:p text:style-name="P33"><text:span text:style-name="T9">Демонстрировать </text:span>правильное применение гигиенических правил письма.</text:p>
            <text:p text:style-name="P22"><text:span text:style-name="T10">Называть </text:span><text:span text:style-name="T16">правильно элементы буквы </text:span><text:span text:style-name="T13">У, у.</text:span></text:p>
            <text:p text:style-name="P33"><text:span text:style-name="T9">Сравнивать</text:span> печатную и письменную буквы. </text:p>
            <text:p text:style-name="P22"><text:span text:style-name="T10">Писать</text:span><text:span text:style-name="T16"> буквы </text:span><text:span text:style-name="T13">У, у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выбирать наиболее удавшийся вариант, обозначать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22"><text:span text:style-name="T10">Сравнивать </text:span><text:span text:style-name="T16">написанные буквы </text:span><text:span text:style-name="T13">У, у</text:span><text:span text:style-name="T16"> с образцом.</text:span></text:p>
            <text:p text:style-name="P22"><text:span text:style-name="T10">Выполнять</text:span><text:span text:style-name="T16"> слого-звуковой анализ слов, данных на странице прописи, </text:span><text:span text:style-name="T10">соотносить</text:span><text:span text:style-name="T16"> написанные слова со схемой-моделью.</text:span></text:p>
            <text:p text:style-name="P33"><text:span text:style-name="T9">Писать</text:span> изученные ранее буквы в соответствии с образцо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23</text:p>
          </table:table-cell>
          <table:table-cell table:style-name="Таблица1.A1" office:value-type="string">
            <text:p text:style-name="P14">14-15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н, Н.</text:span> Сравнение печатной и письменной букв. Слого-звуковой анализ слов со звуками [н], [н’]. Письмо слогов и слов с буквой<text:span text:style-name="T12"> н.</text:span> Письмо слов с комментированием. Списывание с письменного шрифта. Критерии оценивания выполненной работы</text:p>
          </table:table-cell>
          <table:table-cell table:style-name="Таблица1.A1" office:value-type="string">
            <text:p text:style-name="P22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ой букве.</text:span></text:p>
            <text:p text:style-name="P33"><text:span text:style-name="T9">Сравнивать</text:span> печатную и письменную буквы.</text:p>
            <text:p text:style-name="P22"><text:span text:style-name="T10">Писать</text:span><text:span text:style-name="T16"> букву</text:span><text:span text:style-name="T13">, н, Н </text:span><text:span text:style-name="T16"><text:s/>в соответствии с образцом. </text:span></text:p>
            <text:p text:style-name="P22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33"><text:span text:style-name="T9">Выполнять</text:span> слого-звуковой анализ слов, данных на странице прописи.</text:p>
            <text:p text:style-name="P33"/>
          </table:table-cell>
          <table:table-cell table:style-name="Таблица1.E1" table:number-rows-spanned="52" office:value-type="string">
            <text:p text:style-name="P24">Регулятивные действия:</text:p>
            <text:p text:style-name="P35">Коррекция; планирование; целеполагание; оценка; контроль.</text:p>
            <text:p text:style-name="P35">Применять установленные правила в планировании способа решения.</text:p>
            <text:p text:style-name="P35">Сличать способ действия и его результат с заданным эталоном с целью обнаружения отклонений и отличий от эталона.</text:p>
            <text:p text:style-name="P35">Принимать и сохранять учебную задачу, осуществлять итоговый и <text:soft-page-break/>пошаговый контроль по результату.</text:p>
            <text:p text:style-name="P35"/>
            <text:p text:style-name="P35"/>
            <text:p text:style-name="P24">Познавательные действия: </text:p>
            <text:p text:style-name="P35">Поиск и выделение <text:s/>необходимой информации; выбор наиболее эффективных способов решения задач в зависимости от конкретных условий; рефлексия способов и условий действия; контроль и оценка процесса и результата действия.</text:p>
            <text:p text:style-name="P35">моделирование; </text:p>
            <text:p text:style-name="P35">анализ, синтез; установление причинно - следственных связей; построение логичес-кой цепи рассуждений; доказательство; выдвижение гипотез и их обоснование.</text:p>
            <text:p text:style-name="P24"/>
            <text:p text:style-name="P24"/>
            <text:p text:style-name="P24">Коммуникативные действия: </text:p>
            <text:p text:style-name="P22">Умение слушать и слышать; вступать в диалог; <text:s/>участие в коллективном обсуждении проблем; постановка вопросов;; уважение к <text:soft-page-break/>другой точке зрения; умение адекватно реагировать на высказывания сверстников или взрослых.</text:p>
            <text:p text:style-name="P22"/>
            <text:p text:style-name="P24">Личностные действия:</text:p>
            <text:p text:style-name="P35">Осознание себя как ученика;</text:p>
            <text:p text:style-name="P35">чувство необходимости учения, предпочтение социального способа оценки своих знаний – отметки <text:s/>- дошкольным способом;</text:p>
            <text:p text:style-name="P35">познавательная мотивация; интерес к новому; стремление к самоизменению; сформированность учебных мотивов.</text:p>
            <text:p text:style-name="P35">Положительная мотивация учебной деятельности; принятие образа «хорошего ученика»</text:p>
            <text:p text:style-name="P35">Проявление положительного отношения к иному мнению.</text:p>
            <text:p text:style-name="P35">Проявление этических чувств: доброжелательности и эмоционально-нравственной отзывчивости.</text:p>
            <text:p text:style-name="P35">Адекватное восприятие предложений учителя и товарищей по иправлению допущенных ошибок.</text:p>
            <text:p text:style-name="P35">Выражение устойчивой внутренней позиции школьника на основе положительного отношения к <text:soft-page-break/>школе.</text:p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14">24</text:p>
          </table:table-cell>
          <table:table-cell table:style-name="Таблица1.A1" office:value-type="string">
            <text:p text:style-name="P14">26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с, С.</text:span> Сравнение печатной и письменной букв. Слого-звуковой анализ слов со звуками [с], [с’]. Письмо слогов и слов с буквой<text:span text:style-name="T12"> с</text:span>, С. Списывание с письменного шрифта. Письмо под диктовку. Правила оценивания выполненной работы</text:p>
          </table:table-cell>
          <table:table-cell table:style-name="Таблица1.A1" office:value-type="string">
            <text:p text:style-name="P33"><text:span text:style-name="T9">Выполнять </text:span>гигиенические правила письма.</text:p>
            <text:p text:style-name="P22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ых и прописных гласных буквах.</text:span></text:p>
            <text:p text:style-name="P33"><text:span text:style-name="T9">Сравнивать</text:span> печатную и письменную буквы. </text:p>
            <text:p text:style-name="P22"><text:span text:style-name="T10">Писать</text:span><text:span text:style-name="T16"> букву </text:span><text:span text:style-name="T13"><text:s/>с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22"><text:span text:style-name="T10">Сравнивать </text:span><text:span text:style-name="T16">написанные буквы </text:span><text:span text:style-name="T13">с</text:span><text:span text:style-name="T16"> с образцом.</text:span></text:p>
            <text:p text:style-name="P33"><text:span text:style-name="T9">Писать </text:span>слова с новыми буквами, используя приём комментирования. </text:p>
            <text:p text:style-name="P22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Списывать</text:span> без ошибок с письменного шрифта. </text:p>
            <text:p text:style-name="P33"><text:span text:style-name="T9">Писать</text:span> под диктовку отдельные изученные буквы, односложные слова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25,26</text:p>
          </table:table-cell>
          <table:table-cell table:style-name="Таблица1.A1" office:value-type="string">
            <text:p text:style-name="P14">18-19</text:p>
          </table:table-cell>
          <table:table-cell table:style-name="Таблица1.A1" office:value-type="string">
            <text:p text:style-name="P18"><text:span text:style-name="T9">Строчная и заглавная буква </text:span><text:span text:style-name="T14">к, К.</text:span>. Сравнение печатной и письменной букв. Слого-звуковой анализ слов со звуками [к], [к’]. Письмо слогов и слов с буквой<text:span text:style-name="T12"> к, К.</text:span> Заглавная буква в именах собственных. Списывание предложений. Границы предложения.</text:p>
          </table:table-cell>
          <table:table-cell table:style-name="Таблица1.A1" office:value-type="string">
            <text:p text:style-name="P33"><text:span text:style-name="T9">Выполнять </text:span>гигиенические правила письма.</text:p>
            <text:p text:style-name="P22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</text:span><text:span text:style-name="T10">.</text:span></text:p>
            <text:p text:style-name="P33"><text:span text:style-name="T9">Сравнивать</text:span> печатную и письменную буквы.</text:p>
            <text:p text:style-name="P22"><text:span text:style-name="T10">Писать</text:span><text:span text:style-name="T16"> букву </text:span><text:span text:style-name="T13"><text:s/>к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соглас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.</text:span></text:p>
            <text:p text:style-name="P22"><text:span text:style-name="T10">Сравнивать </text:span><text:span text:style-name="T16">написанные буквы </text:span><text:span text:style-name="T13"><text:s/>к</text:span><text:span text:style-name="T16"> с образцом.</text:span></text:p>
            <text:p text:style-name="P33"><text:span text:style-name="T9">Писать </text:span>слоги, слова с новой буквой, используя приём комментирования. </text:p>
          </table:table-cell>
          <table:covered-table-cell/>
        </table:table-row>
        <table:table-row table:style-name="Таблица1.22">
          <table:table-cell table:style-name="Таблица1.A1" office:value-type="string">
            <text:p text:style-name="P14">27</text:p>
          </table:table-cell>
          <table:table-cell table:style-name="Таблица1.A1" office:value-type="string">
            <text:p text:style-name="P14">20</text:p>
          </table:table-cell>
          <table:table-cell table:style-name="Таблица1.A1" office:value-type="string">
            <text:p text:style-name="P18"><text:span text:style-name="T9">Строчная буква </text:span><text:span text:style-name="T14">т.</text:span> Сравнение печатной и письменной букв. Конструирование буквы из различных материалов. Слого-звуковой анализ слов со звуком [т]. Подбор слов со звуком [т], запись некоторых из них. Комментированное письмо слов и предложений</text:p>
          </table:table-cell>
          <table:table-cell table:style-name="Таблица1.A1" office:value-type="string">
            <text:p text:style-name="P33"><text:span text:style-name="T9">Выполнять </text:span>гигиенические правила письма.</text:p>
            <text:p text:style-name="P22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ых и прописных гласных буквах.</text:span></text:p>
            <text:p text:style-name="P33"><text:span text:style-name="T9">Сравнивать</text:span> печатную и письменную буквы.</text:p>
            <text:p text:style-name="P22"><text:span text:style-name="T10">Писать</text:span><text:span text:style-name="T16"> букву</text:span><text:span text:style-name="T13"> т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выбирать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22"><text:span text:style-name="T10">Сравнивать </text:span><text:span text:style-name="T16">написанные буквы</text:span><text:span text:style-name="T13">, т</text:span><text:span text:style-name="T16"> с образцом.</text:span></text:p>
            <text:p text:style-name="P22"><text:span text:style-name="T10">Писать </text:span><text:span text:style-name="T16">слоги, слова с новой буквой, используя приём комментирования</text:span><text:span text:style-name="T10">.</text:span></text:p>
            <text:p text:style-name="P32"><text:span text:style-name="T9">Списывать</text:span> без ошибок с письменного шрифта. </text:p>
            <text:p text:style-name="P33"><text:span text:style-name="T9">Грамотно </text:span>оформлять на письме вопросительное предложение.</text:p>
            <text:p text:style-name="P33"><text:span text:style-name="T9">Правильно </text:span>интонировать при чтении вопросительное предложение.</text:p>
          </table:table-cell>
          <table:covered-table-cell/>
        </table:table-row>
        <table:table-row table:style-name="Таблица1.23">
          <table:table-cell table:style-name="Таблица1.A1" office:value-type="string">
            <text:p text:style-name="P14">28</text:p>
          </table:table-cell>
          <table:table-cell table:style-name="Таблица1.A1" office:value-type="string">
            <text:p text:style-name="P14">21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т, Т.</text:span><text:span text:style-name="T12"> </text:span>Сравнение строчной и заглавной букв. Сравнение печатной и письменной букв. Слого-звуковой анализ слов со звуками [т], [т’]. Письмо слогов и слов с буквами <text:span text:style-name="T12">Т, т.</text:span> Списывание предложений с письменного шрифта.</text:p>
          </table:table-cell>
          <table:table-cell table:style-name="Таблица1.A1" office:value-type="string">
            <text:p text:style-name="P33"><text:span text:style-name="T9">Выполнять </text:span>гигиенические правила письма.</text:p>
            <text:p text:style-name="P22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ых и прописных гласных буквах.</text:span></text:p>
            <text:p text:style-name="P33"><text:span text:style-name="T9">Сравнивать</text:span> печатную и письменную буквы.</text:p>
            <text:p text:style-name="P22"><text:span text:style-name="T10">Писать</text:span><text:span text:style-name="T16"> буквы </text:span><text:span text:style-name="T13">Т, т</text:span><text:span text:style-name="T16"> в соответствии с образцом. </text:span></text:p>
            <text:p text:style-name="P22"><text:span text:style-name="T10">Анализировать </text:span><text:span text:style-name="T16">написанную букву, выбирать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22"><text:span text:style-name="T10">Сравнивать </text:span><text:span text:style-name="T16">написанные буквы </text:span><text:span text:style-name="T13">Т, т</text:span><text:span text:style-name="T16"> с образцом.</text:span></text:p>
            <text:p text:style-name="P22"><text:span text:style-name="T10">Писать </text:span><text:span text:style-name="T16">слоги, слова с новой буквой, используя приём комментирования</text:span><text:span text:style-name="T10">.</text:span></text:p>
            <text:p text:style-name="P32"><text:span text:style-name="T9">Списывать</text:span> без ошибок с письменного шрифта. </text:p>
            <text:p text:style-name="P33"><text:span text:style-name="T9">Грамотно </text:span>оформлять на письме вопросительное предложение.</text:p>
            <text:p text:style-name="P33"><text:span text:style-name="T9">Правильно </text:span>интонировать при чтении вопросительное предложение.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14">29,30</text:p>
          </table:table-cell>
          <table:table-cell table:style-name="Таблица1.A1" office:value-type="string">
            <text:p text:style-name="P14">23-24</text:p>
          </table:table-cell>
          <table:table-cell table:style-name="Таблица1.A1" office:value-type="string">
            <text:p text:style-name="P36"><text:span text:style-name="T9">Строчная и заглавная буквы</text:span><text:span text:style-name="T14"> л, Л.</text:span> Сравнение строчной и заглавной букв. Сравнение печатной и письменной букв. Слого-звуковой анализ слов со звуками [л], [л’]. Письмо слогов и слов с буквами <text:span text:style-name="T12">Л, л. </text:span>Списывание с письменного шрифта. Правописание имён собственных. Предложения с вопро-сительной интонацией. Обозначение интона-ции в письменной речи знаками «!», «?», «.». -</text:p>
          </table:table-cell>
          <table:table-cell table:style-name="Таблица1.A1" office:value-type="string">
            <text:p text:style-name="P32"><text:span text:style-name="T9">Выполнять </text:span>гигиенические правила письма.</text:p>
            <text:p text:style-name="P19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ых и прописных гласных буквах.</text:span></text:p>
            <text:p text:style-name="P32"><text:span text:style-name="T9">Сравнивать</text:span> печатную и письменную буквы. </text:p>
            <text:p text:style-name="P19"><text:span text:style-name="T10">Писать</text:span><text:span text:style-name="T16"> буквы </text:span><text:span text:style-name="T13">Л, л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Л, л</text:span><text:span text:style-name="T16"> с образцом.</text:span></text:p>
            <text:p text:style-name="P19"><text:span text:style-name="T10">Писать </text:span><text:span text:style-name="T16">слоги, слова с новой буквой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Списывать</text:span> без ошибок с письменного шрифта. </text:p>
            <text:p text:style-name="P32"><text:span text:style-name="T9">Грамотно </text:span>оформлять на письме вопросительное предложение.</text:p>
          </table:table-cell>
          <table:covered-table-cell/>
        </table:table-row>
        <table:table-row table:style-name="Таблица1.25">
          <table:table-cell table:style-name="Таблица1.A1" office:value-type="string">
            <text:p text:style-name="P14">31</text:p>
          </table:table-cell>
          <table:table-cell table:style-name="Таблица1.A1" office:value-type="string">
            <text:p text:style-name="P14">25</text:p>
          </table:table-cell>
          <table:table-cell table:style-name="Таблица1.A1" office:value-type="string">
            <text:p text:style-name="P36"><text:span text:style-name="T9">Повторение и закрепление изученных букв </text:span><text:span text:style-name="T14">Н,н,С,с,К,к,Т,т,Л,л.</text:span></text:p>
            <text:p text:style-name="P36">Писать изученные буквы по образцу.</text:p>
          </table:table-cell>
          <table:table-cell table:style-name="Таблица1.A1" office:value-type="string">
            <text:p text:style-name="P33"><text:span text:style-name="T9">Выполнять </text:span>задания в соответствии с требованиями учителя.</text:p>
            <text:p text:style-name="P33"><text:span text:style-name="T9">Анализировать </text:span>написанную букву.</text:p>
            <text:p text:style-name="P33"><text:span text:style-name="T9">Сравнивать </text:span>написанную букву с образцом.</text:p>
            <text:p text:style-name="P33"><text:span text:style-name="T9">Писать </text:span>слоги, слова, предложения.</text:p>
            <text:p text:style-name="P33"><text:span text:style-name="T9">Списывать</text:span> с рукописного и печатного текста. </text:p>
            <text:p text:style-name="P33"><text:span text:style-name="T9">Писать</text:span> под диктовку буквы, слоги, слова, предложения. </text:p>
            <text:p text:style-name="P32"><text:span text:style-name="T9">Соблюдать </text:span>санитарно-гигиенические нормы письма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32</text:p>
          </table:table-cell>
          <table:table-cell table:style-name="Таблица1.A1" office:value-type="string">
            <text:p text:style-name="P14">26-27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р,Р.</text:span></text:p>
            <text:p text:style-name="P18">Сравнение строчной и заглавной букв. Сравнение печатной и письменной букв. Письмо слогов и слов. Письменный ответ на вопрос</text:p>
          </table:table-cell>
          <table:table-cell table:style-name="Таблица1.A1" office:value-type="string">
            <text:p text:style-name="P33"><text:span text:style-name="T9">Выполнять </text:span>задания в соответствии с требованиями учителя.</text:p>
            <text:p text:style-name="P33"><text:span text:style-name="T9">Анализировать </text:span>написанную букву.</text:p>
            <text:p text:style-name="P33"><text:span text:style-name="T9">Сравнивать </text:span>написанную букву с образцом.</text:p>
            <text:p text:style-name="P33"><text:span text:style-name="T9">Писать </text:span>слоги, слова, предложения.</text:p>
            <text:p text:style-name="P33"><text:span text:style-name="T9">Списывать</text:span> с рукописного и печатного текста. </text:p>
            <text:p text:style-name="P33"><text:span text:style-name="T9">Писать</text:span> под диктовку буквы, слоги, слова, предложения. </text:p>
            <text:p text:style-name="P33"><text:span text:style-name="T9">Соблюдать </text:span>санитарно-гигиенические нормы письм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33</text:p>
          </table:table-cell>
          <table:table-cell table:style-name="Таблица1.A1" office:value-type="string">
            <text:p text:style-name="P14">29-30</text:p>
          </table:table-cell>
          <table:table-cell table:style-name="Таблица1.A1" office:value-type="string">
            <text:p text:style-name="P18"><text:s/><text:span text:style-name="T9">Строчная и заглавная буквы </text:span><text:span text:style-name="T14">в,В. </text:span></text:p>
            <text:p text:style-name="P18">Сравнение строчной и заглавной букв. Сравнение печатной и письменной букв. Письмо слогов и слов. Письменный ответ на вопрос</text:p>
          </table:table-cell>
          <table:table-cell table:style-name="Таблица1.A1" office:value-type="string">
            <text:p text:style-name="P33"><text:span text:style-name="T9">Выполнять </text:span>задания в соответствии с требованиями учителя.</text:p>
            <text:p text:style-name="P33"><text:span text:style-name="T9">Сравнивать </text:span>написанную букву с образцом.</text:p>
            <text:p text:style-name="P33"><text:span text:style-name="T9">Писать </text:span>слоги, слова, предложения.</text:p>
            <text:p text:style-name="P33"><text:span text:style-name="T9">Списывать</text:span> с рукописного и печатного текста. </text:p>
            <text:p text:style-name="P33"><text:span text:style-name="T9">Писать</text:span> под диктовку буквы, слоги, слова, предложения. </text:p>
            <text:p text:style-name="P33"><text:span text:style-name="T9">Соблюдать </text:span>санитарно-гигиенические нормы письм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34,35</text:p>
          </table:table-cell>
          <table:table-cell table:style-name="Таблица1.A1" office:value-type="string">
            <text:p text:style-name="P14">31-32</text:p>
          </table:table-cell>
          <table:table-cell table:style-name="Таблица1.A1" office:value-type="string">
            <text:p text:style-name="P36"><text:span text:style-name="T9">Строчная и заглавная буквы </text:span><text:span text:style-name="T14">е, Е.</text:span> Сравнение строчной и заглавной букв. Сравнение печатной и письменной букв. Слого-звуковой анализ слов со звуками [<text:span text:style-name="T17">j</text:span>’э], [’э]. Двойная роль буквы <text:span text:style-name="T12">е</text:span>. Обозначение буквой <text:span text:style-name="T12">е</text:span> мягкости предыдущего согласно-го на письме. Письмо слогов и слов с буквами <text:span text:style-name="T12">Е, е</text:span>. Списывание с письменного шрифта. Составление ответа на поставленный в тексте вопрос. </text:p>
          </table:table-cell>
          <table:table-cell table:style-name="Таблица1.A1" office:value-type="string">
            <text:p text:style-name="P32"><text:span text:style-name="T9">Выполнять </text:span>гигиенические правила письма.</text:p>
            <text:p text:style-name="P19"><text:span text:style-name="T10">Анализировать</text:span><text:span text:style-name="T16"> образец изучаемой буквы,</text:span><text:span text:style-name="T10"> выделять</text:span><text:span text:style-name="T16"> элементы в строчных и прописных гласных буквах.</text:span></text:p>
            <text:p text:style-name="P32"><text:span text:style-name="T9">Сравнивать</text:span> печатную и письменную буквы. </text:p>
            <text:p text:style-name="P19"><text:span text:style-name="T10">Писать</text:span><text:span text:style-name="T16"> буквы </text:span><text:span text:style-name="T13">Е, е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Е, е</text:span><text:span text:style-name="T16"> с образцом.</text:span></text:p>
            <text:p text:style-name="P19"><text:span text:style-name="T10">Выполнять</text:span><text:span text:style-name="T16"> слого-звуковой анализ слов со звуками </text:span>[<text:span text:style-name="T17">j</text:span>’э], [’э].</text:p>
            <text:p text:style-name="P19"><text:span text:style-name="T10">Писать </text:span><text:span text:style-name="T16">слоги, слова с новой буквой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Грамотно </text:span>оформлять на письме вопросительные предложения.</text:p>
            <text:p text:style-name="P32"><text:span text:style-name="T9">Записывать</text:span> ответ на вопрос с использованием приёма комментирования.</text:p>
          </table:table-cell>
          <table:covered-table-cell/>
        </table:table-row>
        <table:table-row table:style-name="Таблица1.29">
          <table:table-cell table:style-name="Таблица1.A1" office:value-type="string">
            <text:p text:style-name="P14">36</text:p>
          </table:table-cell>
          <table:table-cell table:style-name="Таблица1.A1" office:value-type="string">
            <text:p text:style-name="P14">Часть 3</text:p>
            <text:p text:style-name="P14">3-4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п,</text:span> <text:span text:style-name="T14">П. </text:span>Сравнение строчной и заглавной букв. Сравнение печатной и письменной букв. Слого-звуковой анализ слов со звуками [п], [п’]. Письмо слогов и слов с буквами <text:span text:style-name="T12">П, п. </text:span>Оформление границ предложения. Списывание с печатного шрифта. </text:p>
          </table:table-cell>
          <table:table-cell table:style-name="Таблица1.A1" office:value-type="string">
            <text:p text:style-name="P32"><text:span text:style-name="T9">Сравнивать</text:span> печатную и письменную буквы.</text:p>
            <text:p text:style-name="P19"><text:span text:style-name="T10">Писать</text:span><text:span text:style-name="T16"> буквы </text:span><text:span text:style-name="T13">П, п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П, п</text:span><text:span text:style-name="T16"> с образцом.</text:span></text:p>
            <text:p text:style-name="P19"><text:span text:style-name="T10">Выполнять</text:span><text:span text:style-name="T16"> слого-звуковой анализ слов с новыми звуками </text:span>[п], [п’].</text:p>
            <text:p text:style-name="P19"><text:span text:style-name="T10">Писать </text:span><text:span text:style-name="T16">слоги, слова с новой буквой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</table:table-cell>
          <table:covered-table-cell/>
        </table:table-row>
        <table:table-row table:style-name="Таблица1.30">
          <table:table-cell table:style-name="Таблица1.A1" office:value-type="string">
            <text:p text:style-name="P43">37,38</text:p>
          </table:table-cell>
          <table:table-cell table:style-name="Таблица1.A1" office:value-type="string">
            <text:p text:style-name="P14">6-7</text:p>
          </table:table-cell>
          <table:table-cell table:style-name="Таблица1.A1" office:value-type="string">
            <text:p text:style-name="P18"><text:span text:style-name="T9">Строчная и заглавная буквы</text:span><text:span text:style-name="T14"> м,</text:span><text:span text:style-name="T9"> </text:span><text:span text:style-name="T14">М. </text:span>Сравнение строчной и заглавной букв. Сравнение печатной и письменной букв. Слого-звуковой анализ слов со звуками [м], [м’]. Письмо слогов и слов с буквами <text:span text:style-name="T12">М, м.</text:span>. Оформление границ предложения. Запись и интонирование вопро-сительных предложе-ний. Списывание с печатного шрифта. 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М, м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М, м</text:span><text:span text:style-name="T16"> с образцом.</text:span></text:p>
            <text:p text:style-name="P19"><text:span text:style-name="T10">Выполнять</text:span><text:span text:style-name="T16"> слого-звуковой анализ слов с новыми звуками </text:span>[м], [м’].</text:p>
            <text:p text:style-name="P19"><text:span text:style-name="T10">Писать </text:span><text:span text:style-name="T16">слоги, слова с новой буквой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Списывать</text:span> без ошибок с печатного шрифта.</text:p>
            <text:p text:style-name="P38"/>
          </table:table-cell>
          <table:covered-table-cell/>
        </table:table-row>
        <table:table-row table:style-name="Таблица1.31">
          <table:table-cell table:style-name="Таблица1.A1" office:value-type="string">
            <text:p text:style-name="P14">39-40</text:p>
          </table:table-cell>
          <table:table-cell table:style-name="Таблица1.A1" office:value-type="string">
            <text:p text:style-name="P14">9-11</text:p>
          </table:table-cell>
          <table:table-cell table:style-name="Таблица1.A1" office:value-type="string">
            <text:p text:style-name="P18"><text:span text:style-name="T9">Строчная и заглавная буквы</text:span><text:span text:style-name="T14"> з, З. </text:span>Сравнение строчной и заглавной букв. Сравнение печатной и письменной букв. Слого-звуковой анализ слов со звуками [з], [з’]. Письмо слогов и слов с буквами <text:span text:style-name="T12">З, з. </text:span>Запись и интони-рование различных видов предложений. Списывание с печатного шрифта. </text:p>
          </table:table-cell>
          <table:table-cell table:style-name="Таблица1.A1" office:value-type="string">
            <text:p text:style-name="P19"><text:span text:style-name="T10">Обводить</text:span><text:span text:style-name="T16"> элементы буквы </text:span><text:span text:style-name="T13">З</text:span><text:span text:style-name="T16"> безотрывно, не выходя за пределы широкой строки. </text:span></text:p>
            <text:p text:style-name="P19"><text:span text:style-name="T10">Писать</text:span><text:span text:style-name="T16"> буквы </text:span><text:span text:style-name="T13">З, з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З, з</text:span><text:span text:style-name="T16"> с образцом.</text:span></text:p>
            <text:p text:style-name="P19"><text:span text:style-name="T10">Выполнять</text:span><text:span text:style-name="T16"> слого-звуковой анализ слов с новыми звуками </text:span>[з], [з’].</text:p>
            <text:p text:style-name="P19"><text:span text:style-name="T10">Писать </text:span><text:span text:style-name="T16">слоги, слова с новой буквой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Списывать</text:span> без ошибок с печатного шрифта.</text:p>
          </table:table-cell>
          <table:covered-table-cell/>
        </table:table-row>
        <table:table-row table:style-name="Таблица1.32">
          <table:table-cell table:style-name="Таблица1.A1" office:value-type="string">
            <text:p text:style-name="P14">41-43</text:p>
            <text:p text:style-name="P14"/>
          </table:table-cell>
          <table:table-cell table:style-name="Таблица1.A1" office:value-type="string">
            <text:p text:style-name="P14">12-15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б,</text:span> <text:span text:style-name="T14">Б. </text:span>Сравнение строчной и заглавной букв. Сравнение печатной и письменной букв. Слого-звуковой анализ слов со звуками [б], [б’]. Письмо слогов и слов с буквами <text:span text:style-name="T12">Б, б.</text:span> Наблюдение за изменением формы числа существительного. Единственное и множественное число существительных (один — много). Списывание с печатного шрифта. </text:p>
          </table:table-cell>
          <table:table-cell table:style-name="Таблица1.A1" office:value-type="string">
            <text:p text:style-name="P32"><text:span text:style-name="T9">Сравнивать</text:span> печатную и письменную буквы. </text:p>
            <text:p text:style-name="P19"><text:span text:style-name="T10">Писать</text:span><text:span text:style-name="T16"> буквы </text:span><text:span text:style-name="T13">Б, б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Б, б</text:span><text:span text:style-name="T16"> с образцом.</text:span></text:p>
            <text:p text:style-name="P19"><text:span text:style-name="T10">Выполнять</text:span><text:span text:style-name="T16"> слого-звуковой анализ слов с новыми звуками </text:span>[б], [б’].</text:p>
            <text:p text:style-name="P19"><text:span text:style-name="T10">Писать </text:span><text:span text:style-name="T16">слоги, слова с новой буквой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Списывать</text:span> без ошибок слова и предложения с печатного шрифта.</text:p>
          </table:table-cell>
          <table:covered-table-cell/>
        </table:table-row>
        <table:table-row table:style-name="Таблица1.33">
          <table:table-cell table:style-name="Таблица1.A1" office:value-type="string">
            <text:p text:style-name="P14">44-45</text:p>
          </table:table-cell>
          <table:table-cell table:style-name="Таблица1.A1" office:value-type="string">
            <text:p text:style-name="P14">16-18</text:p>
          </table:table-cell>
          <table:table-cell table:style-name="Таблица1.A1" office:value-type="string">
            <text:p text:style-name="P18"><text:span text:style-name="T9">Строчная и заглавная буквы</text:span><text:span text:style-name="T14"> д, Д.</text:span> Сравнение печатной и письменной букв. Слого-звуковой анализ слов со звуками [д], [д’]. Письмо слогов и слов с буквой<text:span text:style-name="T12"> д. </text:span>Наблюдение за изменением формы числа существитель-ного. Единственное и множественное число существительных (один — много). Списывание с печатного шрифта. Письменные ответы на вопросы. </text:p>
          </table:table-cell>
          <table:table-cell table:style-name="Таблица1.A1" office:value-type="string">
            <text:p text:style-name="P19"><text:span text:style-name="T10">Писать</text:span><text:span text:style-name="T16"> букву </text:span><text:span text:style-name="T13"><text:s/>д </text:span><text:span text:style-name="T16"><text:s/>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32"><text:span text:style-name="T9">Соблюдать</text:span> соразмерность элементов буквы по высоте, ширине и углу наклона. </text:p>
            <text:p text:style-name="P19"><text:span text:style-name="T10">Сравнивать </text:span><text:span text:style-name="T16">написанные буквы </text:span><text:span text:style-name="T13"><text:s/>д</text:span><text:span text:style-name="T16"> с образцом.</text:span></text:p>
            <text:p text:style-name="P19"><text:span text:style-name="T9">Выполнять</text:span> слого-звуковой анализ слов со звуками [д], [д’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32"><text:span text:style-name="T9">Списывать</text:span> без ошибок слова и предложения с печатного шрифта.</text:p>
            <text:p text:style-name="P32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46</text:p>
          </table:table-cell>
          <table:table-cell table:style-name="Таблица1.A1" office:value-type="string">
            <text:p text:style-name="P14">19</text:p>
          </table:table-cell>
          <table:table-cell table:style-name="Таблица1.A1" office:value-type="string">
            <text:p text:style-name="P18"><text:span text:style-name="T9">Заглавная буква </text:span><text:span text:style-name="T14">Д..</text:span><text:span text:style-name="T12"> </text:span>Письмо слогов и слов с изученными буквами. Списывание с печатного шрифта. Работа с поговорками. </text:p>
          </table:table-cell>
          <table:table-cell table:style-name="Таблица1.A1" office:value-type="string">
            <text:p text:style-name="P19"><text:span text:style-name="T10">Писать</text:span><text:span text:style-name="T16"> букву </text:span><text:span text:style-name="T13">Д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Д</text:span><text:span text:style-name="T16"> с образцом.</text:span></text:p>
            <text:p text:style-name="P19"><text:span text:style-name="T9">Выполнять</text:span> слого-звуковой анализ слов со звуками [д], [д’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32"><text:span text:style-name="T9">Списывать</text:span> без ошибок слова и предложения с печатного шрифта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47-48</text:p>
          </table:table-cell>
          <table:table-cell table:style-name="Таблица1.A1" office:value-type="string">
            <text:p text:style-name="P14">20-23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Я, я.</text:span> Сравнение строчной и заглавной букв. Сравнение печатной и письменной букв. Слого-звуковой анализ слов со звуками [<text:span text:style-name="T17">j</text:span>’а], [’а]. Письмо слогов и слов с буквами <text:span text:style-name="T12">Я, я. </text:span>Списывание предложений с печатного и письменного шрифта. Оформление границ предложения. Обозначение буквами <text:span text:style-name="T12">а—я </text:span>твёрдости/мяг-кости предыдущего согласного на письме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Я, я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Я, я</text:span><text:span text:style-name="T16"> с образцом.</text:span></text:p>
            <text:p text:style-name="P19"><text:span text:style-name="T9">Выполнять</text:span> слого-звуковой анализ слов со звуками [<text:span text:style-name="T17">j</text:span>’а], [’а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Списывать</text:span> без ошибок слова и предложения с печатного и письменного шрифта.</text:p>
            <text:p text:style-name="P19"><text:span text:style-name="T16">О</text:span><text:span text:style-name="T10">бозначать</text:span><text:span text:style-name="T16"> на письме твёрдость и мягкость предыдущего согласного соответствующими буквами </text:span><text:span text:style-name="T13">я — а</text:span><text:span text:style-name="T16">.</text:span></text:p>
            <text:p text:style-name="P33"/>
          </table:table-cell>
          <table:covered-table-cell/>
        </table:table-row>
        <table:table-row table:style-name="Таблица1.29">
          <table:table-cell table:style-name="Таблица1.A1" office:value-type="string">
            <text:p text:style-name="P14">49</text:p>
          </table:table-cell>
          <table:table-cell table:style-name="Таблица1.A1" office:value-type="string">
            <text:p text:style-name="P14">24</text:p>
          </table:table-cell>
          <table:table-cell table:style-name="Таблица1.A1" office:value-type="string">
            <text:p text:style-name="P18"><text:span text:style-name="T9">Строчная буква</text:span><text:span text:style-name="T14"> г.</text:span> Сравнение печатной и письменной букв. Конструирование буквы из различных материалов. Слого-звуковой анализ слов со звуком [г]. Подбор слов со звуком [г], запись некоторых из них. Комментированное письмо слов и предложений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Г, г</text:span><text:span text:style-name="T16"> в соответствии с образцом. </text:span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Г, г</text:span><text:span text:style-name="T16"> с образцом.</text:span></text:p>
            <text:p text:style-name="P19"><text:span text:style-name="T9">Выполнять</text:span> слого-звуковой анализ слов со звуками [г], [г’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Обозначать</text:span> начало предложения заглавной буквой, а конец предложения знаками препинания.</text:p>
          </table:table-cell>
          <table:covered-table-cell/>
        </table:table-row>
        <table:table-row table:style-name="Таблица1.37">
          <table:table-cell table:style-name="Таблица1.A1" office:value-type="string">
            <text:p text:style-name="P14">50</text:p>
          </table:table-cell>
          <table:table-cell table:style-name="Таблица1.A1" office:value-type="string">
            <text:p text:style-name="P14">25-26</text:p>
          </table:table-cell>
          <table:table-cell table:style-name="Таблица1.A1" office:value-type="string">
            <text:p text:style-name="P18"><text:span text:style-name="T9">Заглавная буква </text:span><text:span text:style-name="T14">Г.</text:span> Сравнение печатной и письменной букв. Сравнение строчной и заглавной букв. Слого-звуковой анализ слов со звуком [г]. Работа по развитию речи: составление устного рассказа по опорным словам, содержащим изученные звуки. Запись с комментированием некоторых слов. Заглавная буква в именах собственных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Г, г</text:span><text:span text:style-name="T16"> в соответствии с образцом. </text:span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Г, г</text:span><text:span text:style-name="T16"> с образцом.</text:span></text:p>
            <text:p text:style-name="P19"><text:span text:style-name="T9">Выполнять</text:span> слого-звуковой анализ слов со звуками [г], [г’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19"><text:span text:style-name="T16">Правильно </text:span><text:span text:style-name="T10">записывать</text:span><text:span text:style-name="T16"> имена собственные.</text:span>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Обозначать</text:span> начало предложения заглавной буквой, а конец предложения знаками препинания.</text:p>
          </table:table-cell>
          <table:covered-table-cell/>
        </table:table-row>
        <table:table-row table:style-name="Таблица1.38">
          <table:table-cell table:style-name="Таблица1.A1" office:value-type="string">
            <text:p text:style-name="P14">51-52</text:p>
          </table:table-cell>
          <table:table-cell table:style-name="Таблица1.A1" office:value-type="string">
            <text:p text:style-name="P14">27-28</text:p>
          </table:table-cell>
          <table:table-cell table:style-name="Таблица1.A1" office:value-type="string">
            <text:p text:style-name="P18"><text:span text:style-name="T9">Строчная <text:s/>буква </text:span><text:span text:style-name="T14">ч</text:span><text:span text:style-name="T9">.</text:span> Сравнение печатной и письменной букв. Слого-звуковой анализ слов со звуком [ч’]. Характеристика звука. Правописание <text:span text:style-name="T12">ча, чу. </text:span>Письмо слогов и слов с буквой <text:span text:style-name="T12">ч</text:span>. Число имени существительного. Оформление границ предложения. Списывание с печатного шрифта. 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Ч,</text:span><text:span text:style-name="T16"> </text:span><text:span text:style-name="T13">ч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ые буквы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Ч, ч</text:span><text:span text:style-name="T16"> с образцом.</text:span></text:p>
            <text:p text:style-name="P19"><text:span text:style-name="T9">Выполнять</text:span> слого-звуковой анализ слов со звуком [ч’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19"><text:span text:style-name="T9">Писать</text:span> грамотно слова с сочетаниями <text:span text:style-name="T12">ча, чу.</text:span></text:p>
            <text:p text:style-name="P32"><text:span text:style-name="T9">Списывать</text:span> слова и предложения с печатного шрифта.</text:p>
            <text:p text:style-name="P19"><text:span text:style-name="T9">Толковать</text:span> смысл пословицы, <text:span text:style-name="T9">употреблять</text:span> правильно в речи. Оценивать свои достижения на уроке.</text:p>
          </table:table-cell>
          <table:covered-table-cell/>
        </table:table-row>
        <table:table-row table:style-name="Таблица1.39">
          <table:table-cell table:style-name="Таблица1.A1" office:value-type="string">
            <text:p text:style-name="P14">53</text:p>
          </table:table-cell>
          <table:table-cell table:style-name="Таблица1.A1" office:value-type="string">
            <text:p text:style-name="P14">29</text:p>
          </table:table-cell>
          <table:table-cell table:style-name="Таблица1.A1" office:value-type="string">
            <text:p text:style-name="P18"><text:span text:style-name="T9">Строчная и заглавная <text:s/>буквы </text:span><text:span text:style-name="T14">ч</text:span><text:span text:style-name="T9">, Ч.</text:span> Сравнение печатной и письменной букв. Слого-звуковой анализ слов со звуком [ч’]. Характеристика звука. Правописание <text:span text:style-name="T12">ча, чу. </text:span>Письмо слогов и слов с буквой <text:span text:style-name="T12">ч</text:span>. Число имени существительного. Оформление границ предложения. Списывание с печатного шрифта.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Ч,</text:span><text:span text:style-name="T16"> </text:span><text:span text:style-name="T13">ч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ые буквы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Ч, ч</text:span><text:span text:style-name="T16"> с образцом.</text:span></text:p>
            <text:p text:style-name="P19"><text:span text:style-name="T9">Выполнять</text:span> слого-звуковой анализ слов со звуком [ч’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19"><text:span text:style-name="T9">Писать</text:span> грамотно слова с сочетаниями <text:span text:style-name="T12">ча, чу.</text:span></text:p>
            <text:p text:style-name="P32"><text:span text:style-name="T9">Списывать</text:span> слова и предложения с печатного шрифта.</text:p>
            <text:p text:style-name="P19"><text:span text:style-name="T9">Толковать</text:span> смысл пословицы, <text:span text:style-name="T9">употреблять</text:span> правильно в речи. Оценивать свои достижения на уроке.</text:p>
          </table:table-cell>
          <table:covered-table-cell/>
        </table:table-row>
        <table:table-row table:style-name="Таблица1.40">
          <table:table-cell table:style-name="Таблица1.A1" office:value-type="string">
            <text:p text:style-name="P14">54-55</text:p>
          </table:table-cell>
          <table:table-cell table:style-name="Таблица1.A1" office:value-type="string">
            <text:p text:style-name="P14">30-32</text:p>
          </table:table-cell>
          <table:table-cell table:style-name="Таблица1.A1" office:value-type="string">
            <text:p text:style-name="P18"><text:span text:style-name="T9">Буква </text:span><text:span text:style-name="T14">ь</text:span><text:span text:style-name="T9">.</text:span> Сравнение печатной и письменной букв. Слого-звуковой анализ слов с <text:span text:style-name="T12">ь</text:span>. Обозначение мягким знаком мягкости предыдущего согласного. Письмо слогов и слов с буквой <text:span text:style-name="T12">ь</text:span> в конце и середине слова. Вопросительные слова «кто?», «что?». Списывание с печатного шрифта. </text:p>
          </table:table-cell>
          <table:table-cell table:style-name="Таблица1.A1" office:value-type="string">
            <text:p text:style-name="P19"><text:span text:style-name="T10">Писать</text:span><text:span text:style-name="T16"> букву </text:span><text:span text:style-name="T13">ь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ь</text:span><text:span text:style-name="T16"> с образцом.</text:span></text:p>
            <text:p text:style-name="P19"><text:span text:style-name="T9">Выполнять</text:span> слого-звуковой анализ слов с мягким знаком на конце слова.</text:p>
            <text:p text:style-name="P19"><text:span text:style-name="T9">Соотносить</text:span> количество букв и звуков в слове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Писать</text:span> грамотно слова с мягким знаком на конце и в середине слова.</text:p>
          </table:table-cell>
          <table:covered-table-cell/>
        </table:table-row>
        <table:table-row table:style-name="Таблица1.41">
          <table:table-cell table:style-name="Таблица1.A1" office:value-type="string">
            <text:p text:style-name="P14">56</text:p>
            <text:p text:style-name="P14"/>
          </table:table-cell>
          <table:table-cell table:style-name="Таблица1.A1" office:value-type="string">
            <text:p text:style-name="P14">Часть 4</text:p>
            <text:p text:style-name="P14">3</text:p>
          </table:table-cell>
          <table:table-cell table:style-name="Таблица1.A1" office:value-type="string">
            <text:p text:style-name="P18"><text:span text:style-name="T9">Строчная буква ш.</text:span> Сравнение строчной и заглавной букв. Сравнение печатной и письменной букв. Слого-звуковой анализ слов со звуком [ш]. Письмо слогов и слов с буквами <text:span text:style-name="T12">Ш, ш. </text:span>Списывание с печатного шрифта. Работа с пословицей. Оформление границ предложения.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Ш, ш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Ш</text:span><text:span text:style-name="T16"> с образцом.</text:span></text:p>
            <text:p text:style-name="P19"><text:span text:style-name="T9">Выполнять</text:span> слого-звуковой анализ слов со звуком [ш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Обозначать</text:span> правильно границы предложения.</text:p>
            <text:p text:style-name="P19"><text:span text:style-name="T9">Составлять</text:span> ответ на вопрос и записывать его</text:p>
          </table:table-cell>
          <table:covered-table-cell/>
        </table:table-row>
        <table:table-row table:style-name="Таблица1.42">
          <table:table-cell table:style-name="Таблица1.A1" office:value-type="string">
            <text:p text:style-name="P14">57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8"><text:span text:style-name="T9">Заглавная буква Ш.</text:span> Сравнение строчной и заглавной букв. Сравнение печатной и письменной букв. Слого-звуковой анализ слов со звуком [ш]. Письмо слогов и слов с буквами <text:span text:style-name="T12">Ш, ш. </text:span>Списывание с печатного шрифта. Работа с пословицей. Оформление границ предложения.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Ш, ш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Ш</text:span><text:span text:style-name="T16"> с образцом.</text:span></text:p>
            <text:p text:style-name="P19"><text:span text:style-name="T9">Выполнять</text:span> слого-звуковой анализ слов со звуком [ш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Обозначать</text:span> правильно границы предложения.</text:p>
            <text:p text:style-name="P19"><text:span text:style-name="T9">Составлять</text:span> ответ на вопрос и записывать его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58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ш, Ш.</text:span><text:span text:style-name="T9"> </text:span>Сравнение строчной и заглавной букв. Сравнение печатной и письменной букв. Слого-звуковой анализ слов со звуком [ш]. Письмо слогов и слов с буквами <text:span text:style-name="T12">Ш, ш. </text:span>Списывание с печатного шрифта. Работа с пословицей. Оформление границ предложения. 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Ш, ш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Ш</text:span><text:span text:style-name="T16"> с образцом.</text:span></text:p>
            <text:p text:style-name="P19"><text:span text:style-name="T9">Выполнять</text:span> слого-звуковой анализ слов со звуком [ш].</text:p>
            <text:p text:style-name="P19"><text:span text:style-name="T10">Писать </text:span><text:span text:style-name="T16">слоги, слова с изученными буквами, используя приём комментирования</text:span><text:span text:style-name="T10">.</text:span>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Обозначать</text:span> правильно границы предложения.</text:p>
            <text:p text:style-name="P19"><text:span text:style-name="T9">Составлять</text:span> ответ на вопрос и записывать его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59-60</text:p>
          </table:table-cell>
          <table:table-cell table:style-name="Таблица1.A1" office:value-type="string">
            <text:p text:style-name="P14">6-9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ж,</text:span><text:span text:style-name="T9"> </text:span><text:span text:style-name="T14">Ж. </text:span>Сравнение строчной и заглавной букв. Сравнение печатной и письменной букв. Слого-звуковой анализ слов со звуком [ж]. Письмо слогов и слов с буквами <text:span text:style-name="T12">Ж, ж. </text:span>Правописание сочетания <text:span text:style-name="T12">жи</text:span>. Правописание имён собственных (имён людей и кличек животных). Списывание с печатного шрифта.. 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Ж, ж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Ж, ж</text:span><text:span text:style-name="T16"> с образцом.</text:span></text:p>
            <text:p text:style-name="P19"><text:span text:style-name="T9">Выполнять</text:span> слого-звуковой анализ слов со звуком [ж].</text:p>
            <text:p text:style-name="P19"><text:span text:style-name="T10">Писать </text:span><text:span text:style-name="T16">слоги, слова с изученными буквами под диктовку и с комментированием</text:span><text:span text:style-name="T10">.</text:span></text:p>
            <text:p text:style-name="P32"><text:span text:style-name="T9">Писать </text:span>правильно имена собственные (имена людей и клички животных).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Писать</text:span> грамотно слова с сочетанием <text:span text:style-name="T12">жи.</text:span></text:p>
            <text:p text:style-name="P19"><text:span text:style-name="T9">Обозначать</text:span> правильно границы предложения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61-62</text:p>
          </table:table-cell>
          <table:table-cell table:style-name="Таблица1.A1" office:value-type="string">
            <text:p text:style-name="P14">10-11</text:p>
          </table:table-cell>
          <table:table-cell table:style-name="Таблица1.A1" office:value-type="string">
            <text:p text:style-name="P18"><text:span text:style-name="T9">Строчная буква </text:span><text:span text:style-name="T14">ё</text:span><text:span text:style-name="T9">.</text:span> Сравнение печатной и письменной букв. Слого-звуковой анализ слов со звуками [<text:span text:style-name="T17">j</text:span>’о], [’о]. Двойная роль йотированного <text:span text:style-name="T12">ё</text:span> в начале слова и после гласной. Письмо слогов и слов с буквой <text:span text:style-name="T12">ё</text:span>. Обозначение мягкости предыдущего согласного буквой <text:span text:style-name="T12">ё</text:span>. Списывание с печатного шрифта. </text:p>
          </table:table-cell>
          <table:table-cell table:style-name="Таблица1.A1" office:value-type="string">
            <text:p text:style-name="P19"><text:span text:style-name="T10">Писать</text:span><text:span text:style-name="T16"> букву </text:span><text:span text:style-name="T13">ё </text:span><text:span text:style-name="T16">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32"><text:span text:style-name="T9">Сравнивать </text:span>написанную букву с образцом.</text:p>
            <text:p text:style-name="P19"><text:span text:style-name="T9">Выполнять</text:span> слого-звуковой анализ слов со звуками [ж], [ш], [<text:span text:style-name="T17">j</text:span>’о].</text:p>
            <text:p text:style-name="P19"><text:span text:style-name="T16">О</text:span><text:span text:style-name="T10">бозначать</text:span><text:span text:style-name="T16"> на письме твёрдость и мягкость предыдущего согласного соответствующими буквами </text:span><text:span text:style-name="T13">ё—о.</text:span></text:p>
            <text:p text:style-name="P32"><text:span text:style-name="T9">Сопоставлять</text:span> количество звуков и букв в словах с йотированными гласными.</text:p>
            <text:p text:style-name="P19"><text:span text:style-name="T10">Обозначать</text:span><text:span text:style-name="T16"> одной буквой </text:span><text:span text:style-name="T13">ё</text:span><text:span text:style-name="T16"> звуки </text:span>[<text:span text:style-name="T17">j</text:span>’о] в начале слова и после гласной.</text:p>
            <text:p text:style-name="P19"><text:span text:style-name="T10">Писать </text:span><text:span text:style-name="T16">слоги, слова с изученными буквами под диктовку и с комментированием</text:span><text:span text:style-name="T10">.</text:span>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Обозначать</text:span> правильно границы предложения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63</text:p>
          </table:table-cell>
          <table:table-cell table:style-name="Таблица1.A1" office:value-type="string">
            <text:p text:style-name="P14">12</text:p>
          </table:table-cell>
          <table:table-cell table:style-name="Таблица1.A1" office:value-type="string">
            <text:p text:style-name="P18"><text:span text:style-name="T9">Заглавная буква </text:span><text:span text:style-name="T14">Ё</text:span><text:span text:style-name="T9">. </text:span>Сравнение строчной и заглавной букв. Слого-звуковой анализ слов со звуками [<text:span text:style-name="T17">j</text:span>’о], [’о]. Двойная роль йотированного <text:span text:style-name="T12">ё</text:span> в начале слова и после гласной. Письмо предложений, содержащих слова с буквой <text:span text:style-name="T12">ё.</text:span> Обозначение мягкости предыдущего согласного буквой <text:span text:style-name="T12">ё</text:span>. Списывание с печатного шрифта. Запись предложений, оформление границ. 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Ё, ё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32"><text:span text:style-name="T9">Воспроизводить </text:span>форму изучаемой буквы и её соединения с другой буквой по алгоритму.</text:p>
            <text:p text:style-name="P19"><text:span text:style-name="T10">Сравнивать </text:span><text:span text:style-name="T16">написанные буквы </text:span><text:span text:style-name="T13">Ё, ё</text:span><text:span text:style-name="T16"> с образцом.</text:span></text:p>
            <text:p text:style-name="P19"><text:span text:style-name="T9">Выполнять</text:span> слого-звуковой анализ слов со звуками [<text:span text:style-name="T17">j</text:span>’о], [’о].</text:p>
            <text:p text:style-name="P19"><text:span text:style-name="T9">Писать</text:span> грамотно слова с сочетаниями <text:span text:style-name="T12">жи.</text:span></text:p>
            <text:p text:style-name="P19"><text:span text:style-name="T10">Писать </text:span><text:span text:style-name="T16">слоги, слова с изученными буквами под диктовку и с комментированием</text:span><text:span text:style-name="T10">.</text:span></text:p>
            <text:p text:style-name="P32"><text:span text:style-name="T9">Списывать</text:span> с печатного и рукописного текста.</text:p>
            <text:p text:style-name="P19"><text:span text:style-name="T9">Обозначать</text:span> правильно границы предложения.</text:p>
            <text:p text:style-name="P33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64</text:p>
          </table:table-cell>
          <table:table-cell table:style-name="Таблица1.A1" office:value-type="string">
            <text:p text:style-name="P14">13-14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й,</text:span><text:span text:style-name="T12"> </text:span><text:span text:style-name="T14">Й. </text:span>Сравнение строчной и заглавной букв. Сравнение печатной и письменной букв. Слого-звуковой анализ слов со звуком [<text:span text:style-name="T17">j</text:span>’]. Письмо слогов и слов с буквой <text:span text:style-name="T12">й</text:span>. Признаки предмета. Употребление имён прилагательных в речи для характеристики предмета. Списывание с печатного шрифта. Работа с поговоркой. Запись предложений, оформление границ. 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Й, й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Й, й </text:span><text:span text:style-name="T16">с образцом.</text:span></text:p>
            <text:p text:style-name="P19"><text:span text:style-name="T9">Выполнять</text:span> слого-звуковой анализ слов со звуком [<text:span text:style-name="T17">j</text:span>’].</text:p>
            <text:p text:style-name="P19"><text:span text:style-name="T10">Писать </text:span><text:span text:style-name="T16">слова с изученными буквами под диктовку и с комментированием</text:span><text:span text:style-name="T10">.</text:span></text:p>
            <text:p text:style-name="P32"><text:span text:style-name="T9">Списывать</text:span> без ошибок слова и предложения с печатного шрифта.</text:p>
            <text:p text:style-name="P19"><text:span text:style-name="T9">Обозначать</text:span> правильно границы предложения.</text:p>
            <text:p text:style-name="P19"><text:span text:style-name="T9">Называть</text:span> признаки предмета, <text:span text:style-name="T9">характеризовать</text:span> предмет с помощью прилагательных.</text:p>
            <text:p text:style-name="P33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65-67</text:p>
            <text:p text:style-name="P14"/>
          </table:table-cell>
          <table:table-cell table:style-name="Таблица1.A1" office:value-type="string">
            <text:p text:style-name="P14">15-17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Х, х.</text:span> Сравнение строчной и заглавной букв. Сравнение печатной и письменной букв. Слого-звуковой анализ слов со звуками [х], [х’]. Письмо слогов и слов с буквами <text:span text:style-name="T12">Х, х. </text:span>Признаки предмета. Употребление имён прилагательных в речи для характеристики предмета. Слова, противоположные по смыслу. Правописание парных согласных на конце слова, проверочное слово. Списывание с печатного и письменного шрифта. Запись предложений, оформление границ. 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Х, х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Х, х</text:span><text:span text:style-name="T16"> с образцом.</text:span></text:p>
            <text:p text:style-name="P19"><text:span text:style-name="T9">Выполнять</text:span> слого-звуковой анализ слов со звуками [х], [х’].</text:p>
            <text:p text:style-name="P19">Грамотно <text:span text:style-name="T9">обозначать</text:span> буквой на письме парный согласный, находящийся в конце слова, <text:span text:style-name="T9">подбирать</text:span> проверочное слово, <text:span text:style-name="T9">обосновывать</text:span> выбор буквы согласного.</text:p>
            <text:p text:style-name="P19"><text:span text:style-name="T10">Писать </text:span><text:span text:style-name="T16">слова с изученными буквами под диктовку и с комментированием</text:span><text:span text:style-name="T10">.</text:span></text:p>
            <text:p text:style-name="P19"><text:span text:style-name="T10">Составлять </text:span><text:span text:style-name="T16">предложения из слов, содержащих новые буквы </text:span><text:span text:style-name="T13">Х, х.</text:span></text:p>
            <text:p text:style-name="P32"><text:span text:style-name="T9">Списывать</text:span> без ошибок слова и предложения с печатного и письменного шрифта.</text:p>
            <text:p text:style-name="P19"><text:span text:style-name="T9">Обозначать</text:span> правильно границы предложения.</text:p>
            <text:p text:style-name="P19"><text:span text:style-name="T9">Называть</text:span> признаки предмета, <text:span text:style-name="T9">характеризовать</text:span> предметы с помощью прилагательных.</text:p>
            <text:p text:style-name="P19"><text:span text:style-name="T9">Подбирать</text:span> антонимы-прилагательные по образцу, данному в прописи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68</text:p>
          </table:table-cell>
          <table:table-cell table:style-name="Таблица1.A1" office:value-type="string">
            <text:p text:style-name="P14">18</text:p>
          </table:table-cell>
          <table:table-cell table:style-name="Таблица1.A1" office:value-type="string">
            <text:p text:style-name="P27">Письмо изученных букв, слогов. Письмо элементов изученных букв.</text:p>
            <text:p text:style-name="P18">Письмо слогов и слов с изученными буквами<text:span text:style-name="T12">. </text:span>Употребление имён прилагательных в речи для характеристики предмета. Слова, противоположные по смыслу. <text:s/></text:p>
            <text:p text:style-name="P18">Запись предложения под диктовку с предварительным разбором. Списывание с печатного и письменного шрифта. Работа с пословицей. </text:p>
          </table:table-cell>
          <table:table-cell table:style-name="Таблица1.A1" office:value-type="string">
            <text:p text:style-name="P19"><text:span text:style-name="T10">Выполнять </text:span><text:span text:style-name="T16">гигиенические правила письма, </text:span><text:span text:style-name="T10">осуществлять</text:span><text:span text:style-name="T16"> взаимоконтроль и оценку их выполнения.</text:span></text:p>
            <text:p text:style-name="P32"><text:span text:style-name="T9">Называть </text:span>правильно элементы изученных букв.</text:p>
            <text:p text:style-name="P19"><text:span text:style-name="T10">Писать</text:span><text:span text:style-name="T16"> каллиграфически правильно изученные буквы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9">Называть</text:span> признаки предмета, <text:span text:style-name="T9">характеризовать</text:span> предметы с помощью прилагательных.</text:p>
            <text:p text:style-name="P19"><text:span text:style-name="T9">Подбирать</text:span> антонимы-прилагательные по образцу, данному в прописи.</text:p>
            <text:p text:style-name="P33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69-70</text:p>
          </table:table-cell>
          <table:table-cell table:style-name="Таблица1.A1" office:value-type="string">
            <text:p text:style-name="P14">19-21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ю,</text:span><text:span text:style-name="T9"> </text:span><text:span text:style-name="T14">Ю. </text:span>Сравнение строчной и заглавной букв. Сравнение печатной и письменной букв. Слого-звуковой анализ слов со звуками [<text:span text:style-name="T17">j</text:span>’у], [’у]. Письмо слогов и слов с буквами <text:span text:style-name="T12">Ю, ю.</text:span> Звуки-смысло-различители (<text:span text:style-name="T12">лук</text:span> — <text:span text:style-name="T12">люк</text:span>). Правописание имён собственных (имена людей). Личные местоимения <text:span text:style-name="T12">я — они</text:span>. Списывание с печатного и письменного шрифта. Работа с поговоркой. Запись предложений, оформление границ. Письменный ответ на вопрос</text:p>
          </table:table-cell>
          <table:table-cell table:style-name="Таблица1.A1" office:value-type="string">
            <text:p text:style-name="P19"><text:span text:style-name="T10">Выполнять </text:span><text:span text:style-name="T16">гигиенические правила письма, </text:span><text:span text:style-name="T10">осуществлять</text:span><text:span text:style-name="T16"> взаимоконтроль и оценку их выполнения.</text:span></text:p>
            <text:p text:style-name="P19"><text:span text:style-name="T10">Писать</text:span><text:span text:style-name="T16"> буквы </text:span><text:span text:style-name="T13">Ю, ю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Ю, ю</text:span><text:span text:style-name="T16"> с образцом.</text:span></text:p>
            <text:p text:style-name="P19"><text:span text:style-name="T9">Выполнять</text:span> слого-звуковой анализ слов со звуками [<text:span text:style-name="T17">j</text:span>’у], [’у].</text:p>
            <text:p text:style-name="P19">Грамотно <text:span text:style-name="T9">обозначать</text:span> буквой <text:span text:style-name="T12">ю</text:span> на письме мягкость предыдущего согласного, а буквой <text:span text:style-name="T12">у</text:span> — твёрдость предыдущего согласного. </text:p>
            <text:p text:style-name="P19"><text:span text:style-name="T16">Грамотно </text:span><text:span text:style-name="T10">писать</text:span><text:span text:style-name="T16"> имена собственные в предложениях в процессе списывания и под диктовку.</text:span></text:p>
            <text:p text:style-name="P32"><text:span text:style-name="T9">Списывать</text:span> без ошибок слова и предложения с печатного и письменного шрифта.</text:p>
            <text:p text:style-name="P19"><text:span text:style-name="T9">Составлять </text:span>ответ на вопрос и записывать его.</text:p>
            <text:p text:style-name="P38"/>
          </table:table-cell>
          <table:covered-table-cell/>
        </table:table-row>
        <table:table-row table:style-name="Таблица1.51">
          <table:table-cell table:style-name="Таблица1.A1" office:value-type="string">
            <text:p text:style-name="P14">71-72</text:p>
          </table:table-cell>
          <table:table-cell table:style-name="Таблица1.A1" office:value-type="string">
            <text:p text:style-name="P14">22-23</text:p>
          </table:table-cell>
          <table:table-cell table:style-name="Таблица1.A1" office:value-type="string">
            <text:p text:style-name="P18"><text:span text:style-name="T9">Строчная и заглавная буквы</text:span><text:span text:style-name="T14"> ц,</text:span><text:span text:style-name="T9"> </text:span><text:span text:style-name="T14">Ц. </text:span>Сравнение строчной и заглавной букв. Сравнение печатной и письменной букв. Слого-звуковой анализ слов со звуком [ц]. Характеристика звука [ц]. Письмо слогов и слов с буквами <text:span text:style-name="T12">Ц, ц.</text:span> Слова, обозначающие один предмет и много предметов (единственное и множественное число существительных). Списывание с печатного и письменного шрифта. Запись предложений, оформление границ. </text:p>
          </table:table-cell>
          <table:table-cell table:style-name="Таблица1.A1" office:value-type="string">
            <text:p text:style-name="P19"><text:span text:style-name="T10">Выполнять </text:span><text:span text:style-name="T16">гигиенические правила письма, </text:span><text:span text:style-name="T10">осуществлять</text:span><text:span text:style-name="T16"> взаимоконтроль и оценку их выполнения.</text:span></text:p>
            <text:p text:style-name="P19"><text:span text:style-name="T10">Писать</text:span><text:span text:style-name="T16"> буквы </text:span><text:span text:style-name="T13">Ц, ц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Ц, ц</text:span><text:span text:style-name="T16"> с образцом.</text:span></text:p>
            <text:p text:style-name="P19"><text:span text:style-name="T9">Выполнять</text:span> слого-звуковой анализ слов со звуком [ц], <text:span text:style-name="T9">характеризовать</text:span> его, указывая на его постоянный признак — твёрдость.</text:p>
            <text:p text:style-name="P19"><text:span text:style-name="T10">Писать </text:span><text:span text:style-name="T16">слова с изученными буквами под диктовку и с комментированием</text:span><text:span text:style-name="T10">.</text:span></text:p>
            <text:p text:style-name="P19"><text:span text:style-name="T10">Составлять </text:span><text:span text:style-name="T16">предложения из слов, содержащих новые буквы </text:span><text:span text:style-name="T13">Ц, ц.</text:span></text:p>
            <text:p text:style-name="P32"><text:span text:style-name="T9">Списывать</text:span> без ошибок слова и предложения с печатного и письменного шрифта.</text:p>
            <text:p text:style-name="P19"><text:span text:style-name="T9">Обозначать</text:span> правильно границы предложения.</text:p>
          </table:table-cell>
          <table:covered-table-cell/>
        </table:table-row>
        <table:table-row table:style-name="Таблица1.52">
          <table:table-cell table:style-name="Таблица1.A1" office:value-type="string">
            <text:p text:style-name="P14">73</text:p>
          </table:table-cell>
          <table:table-cell table:style-name="Таблица1.A1" office:value-type="string">
            <text:p text:style-name="P14">24</text:p>
          </table:table-cell>
          <table:table-cell table:style-name="Таблица1.A1" office:value-type="string">
            <text:p text:style-name="P18"><text:span text:style-name="T9">Письмо слогов и слов с буквами ц, Ц и другими буквами.</text:span> Письмо слогов и слов с изученными буквами<text:span text:style-name="T12">. </text:span>Употребление имён прилагательных в речи для характеристики предмета. Слова, противоположные по смыслу. <text:s/></text:p>
            <text:p text:style-name="P18">Запись предложения под диктовку с предварительным разбором. Списывание с печатного и письменного шрифта. Работа с пословицей</text:p>
          </table:table-cell>
          <table:table-cell table:style-name="Таблица1.A1" office:value-type="string">
            <text:p text:style-name="P19"><text:span text:style-name="T10">Выполнять </text:span><text:span text:style-name="T16">гигиенические правила письма, </text:span><text:span text:style-name="T10">осуществлять</text:span><text:span text:style-name="T16"> взаимоконтроль и оценку их выполнения.</text:span></text:p>
            <text:p text:style-name="P32"><text:span text:style-name="T9">Называть </text:span>правильно элементы изученных букв.</text:p>
            <text:p text:style-name="P19"><text:span text:style-name="T10">Писать</text:span><text:span text:style-name="T16"> каллиграфически правильно изученные буквы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9">Называть</text:span> признаки предмета, <text:span text:style-name="T9">характеризовать</text:span> предметы с помощью прилагательных.</text:p>
            <text:p text:style-name="P19"><text:span text:style-name="T9">Подбирать</text:span> антонимы-прилагательные по образцу, данному в прописи.</text:p>
            <text:p text:style-name="P33"/>
            <text:p text:style-name="P33"/>
            <text:p text:style-name="P26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74-75</text:p>
          </table:table-cell>
          <table:table-cell table:style-name="Таблица1.A1" office:value-type="string">
            <text:p text:style-name="P14">25-26</text:p>
          </table:table-cell>
          <table:table-cell table:style-name="Таблица1.A1" office:value-type="string">
            <text:p text:style-name="P18"><text:span text:style-name="T9">Строчная и заглавная буквы</text:span><text:span text:style-name="T14"> э, Э. </text:span>Сравнение строчной и заглавной букв. Сравнение печатной и письменной букв. Слого-звуковой анализ слов со звуком [э]. Письмо слогов и слов с буквами <text:span text:style-name="T12">Э, э.</text:span> Правописание имён собственных (имена людей). Списывание с печатного и письменного шрифта. Работа над деформированным предложением. </text:p>
          </table:table-cell>
          <table:table-cell table:style-name="Таблица1.A1" office:value-type="string">
            <text:p text:style-name="P19"><text:span text:style-name="T10">Выполнять </text:span><text:span text:style-name="T16">гигиенические правила письма, </text:span><text:span text:style-name="T10">осуществлять</text:span><text:span text:style-name="T16"> самоконтроль и самооценку.</text:span></text:p>
            <text:p text:style-name="P19"><text:span text:style-name="T10">Писать</text:span><text:span text:style-name="T16"> буквы </text:span><text:span text:style-name="T13">Э, э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Э, э</text:span><text:span text:style-name="T16"> с образцом.</text:span></text:p>
            <text:p text:style-name="P19"><text:span text:style-name="T9">Выполнять</text:span> слого-звуковой анализ слов со звуком [э].</text:p>
            <text:p text:style-name="P19"><text:span text:style-name="T9">Записывать</text:span> с заглавной буквы имена собственные.</text:p>
            <text:p text:style-name="P32"><text:span text:style-name="T9">Списывать</text:span> без ошибок слова и предложения с печатного и письменного шрифта.</text:p>
            <text:p text:style-name="P19"><text:span text:style-name="T9">Обозначать</text:span> правильно границы предложения.</text:p>
            <text:p text:style-name="P19"><text:span text:style-name="T9">Самостоятельно</text:span> придумывать мужские имена, <text:span text:style-name="T9">записывать</text:span> их в строке прописи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76-77</text:p>
            <text:p text:style-name="P43"/>
            <text:p text:style-name="P43"/>
          </table:table-cell>
          <table:table-cell table:style-name="Таблица1.A1" office:value-type="string">
            <text:p text:style-name="P14">27-28</text:p>
          </table:table-cell>
          <table:table-cell table:style-name="Таблица1.A1" office:value-type="string">
            <text:p text:style-name="P18"><text:span text:style-name="T9">Строчная буква </text:span><text:span text:style-name="T14">щ</text:span><text:span text:style-name="T9">.</text:span> Сравнение печатной и письменной букв.. Слого-звуковой анализ слов со звуком [щ’]. Соотношение звучания и написания слогов <text:span text:style-name="T12">ща, щу.</text:span> Письмо слогов и слов с буквой <text:span text:style-name="T12">щ</text:span>. Правописание сочетаний <text:span text:style-name="T12">ща, щу.</text:span> Списывание с печатного и письменного шрифта. </text:p>
          </table:table-cell>
          <table:table-cell table:style-name="Таблица1.A1" office:value-type="string">
            <text:p text:style-name="P19"><text:span text:style-name="T10">Выполнять </text:span><text:span text:style-name="T16">гигиенические правила письма, </text:span><text:span text:style-name="T10">осуществлять</text:span><text:span text:style-name="T16"> самоконтроль и самооценку их выполнения.</text:span></text:p>
            <text:p text:style-name="P19"><text:span text:style-name="T10">Писать</text:span><text:span text:style-name="T16"> букву </text:span><text:span text:style-name="T13">щ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щ</text:span><text:span text:style-name="T16"> с образцом.</text:span></text:p>
            <text:p text:style-name="P19"><text:span text:style-name="T9">Выполнять</text:span> слого-звуковой анализ слов со звуком [щ’], <text:span text:style-name="T9">характеризовать</text:span> его, указывая на его постоянный признак — мягкость.</text:p>
            <text:p text:style-name="P19"><text:span text:style-name="T9">Соотносить</text:span> звучание и написание сочетаний <text:span text:style-name="T12">ща, щу</text:span>, <text:span text:style-name="T9">объяснять</text:span> их написание.</text:p>
            <text:p text:style-name="P19"><text:span text:style-name="T9">Записывать</text:span> правильно слова с сочетаниями <text:span text:style-name="T12">ща, щу.</text:span></text:p>
            <text:p text:style-name="P32"><text:span text:style-name="T9">Списывать</text:span> без ошибок слова и предложения с печатного и письменного шрифта.</text:p>
            <text:p text:style-name="P19"><text:span text:style-name="T9">Обозначать</text:span> правильно границы предложения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78</text:p>
          </table:table-cell>
          <table:table-cell table:style-name="Таблица1.A1" office:value-type="string">
            <text:p text:style-name="P14">29</text:p>
          </table:table-cell>
          <table:table-cell table:style-name="Таблица1.A1" office:value-type="string">
            <text:p text:style-name="P18"><text:span text:style-name="T9">Заглавная буква </text:span><text:span text:style-name="T14">Щ</text:span><text:span text:style-name="T9">.</text:span> Сравнение строчной и заглавной букв. Сравнение печатной и письменной букв. Слого-звуковой анализ слов со звуком [щ’]. Соотношение звучания и написания слогов <text:span text:style-name="T12">ща, щу.</text:span> Правописание сочетаний <text:span text:style-name="T12">ща, щу.</text:span> Письмо слогов и слов с буквами<text:span text:style-name="T12"> Щ, щ. </text:span>Списывание текста с образца. Восстановление деформированного предложения. </text:p>
          </table:table-cell>
          <table:table-cell table:style-name="Таблица1.A1" office:value-type="string">
            <text:p text:style-name="P19"><text:span text:style-name="T10">Писать</text:span><text:span text:style-name="T16"> букву </text:span><text:span text:style-name="T13">Щ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ую букву </text:span><text:span text:style-name="T13">Щ</text:span><text:span text:style-name="T16"> с образцом.</text:span></text:p>
            <text:p text:style-name="P19"><text:span text:style-name="T9">Соотносить</text:span> звучание и написание сочетаний <text:span text:style-name="T12">ща, щу,</text:span> <text:span text:style-name="T9">объяснять</text:span> их написание.</text:p>
            <text:p text:style-name="P19"><text:span text:style-name="T9">Записывать</text:span> правильно слова с сочетаниями <text:span text:style-name="T12">ща, щу.</text:span></text:p>
            <text:p text:style-name="P32"><text:span text:style-name="T9">Списывать</text:span> без ошибок слова и предложения с письменного шрифта.</text:p>
            <text:p text:style-name="P19"><text:span text:style-name="T9">Обозначать</text:span> правильно границы предложения.</text:p>
            <text:p text:style-name="P19"><text:span text:style-name="T9">Дополнять</text:span> предложение словом в соответствии со смыслом предложения.</text:p>
            <text:p text:style-name="P33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79</text:p>
          </table:table-cell>
          <table:table-cell table:style-name="Таблица1.A1" office:value-type="string">
            <text:p text:style-name="P14">30-31</text:p>
          </table:table-cell>
          <table:table-cell table:style-name="Таблица1.A1" office:value-type="string">
            <text:p text:style-name="P18"><text:span text:style-name="T9">Строчная и заглавная буквы </text:span><text:span text:style-name="T14">ф, Ф.</text:span> Сравнение строчной и заглавной </text:p>
            <text:p text:style-name="P18">букв. Сравнение печатной и письменной букв. Слого-звуковой анализ слов со звуками [ф], [ф’]. Письмо слогов и слов с буквами <text:span text:style-name="T12">Ф, ф.</text:span> Правописание имён собственных (имена людей). Составление слов с заданными буквами. Списывание с печатного и письменного шрифта. </text:p>
          </table:table-cell>
          <table:table-cell table:style-name="Таблица1.A1" office:value-type="string">
            <text:p text:style-name="P19"><text:span text:style-name="T10">Писать</text:span><text:span text:style-name="T16"> буквы </text:span><text:span text:style-name="T13">Ф, ф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Ф, ф</text:span><text:span text:style-name="T16"> с образцом.</text:span></text:p>
            <text:p text:style-name="P19"><text:span text:style-name="T9">Выполнять</text:span> слого-звуковой анализ слов со звуками [ф], [ф’].</text:p>
            <text:p text:style-name="P19"><text:span text:style-name="T9">Записывать</text:span> с заглавной буквы имена собственные.</text:p>
            <text:p text:style-name="P32"><text:span text:style-name="T9">Списывать</text:span> без ошибок слова и предложения с печатного и письменного шрифта.</text:p>
            <text:p text:style-name="P32"><text:span text:style-name="T9">Записывать</text:span> под диктовку предложения после предварительного разбора.</text:p>
            <text:p text:style-name="P19"><text:span text:style-name="T9">Обозначать</text:span> правильно границы предложения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0</text:p>
          </table:table-cell>
          <table:table-cell table:style-name="Таблица1.A1" office:value-type="string">
            <text:p text:style-name="P14">32</text:p>
          </table:table-cell>
          <table:table-cell table:style-name="Таблица1.A1" office:value-type="string">
            <text:p text:style-name="P18"><text:span text:style-name="T9">Строчные буквы </text:span><text:span text:style-name="T14">ь, ъ.</text:span> Сравнение печатной и письменной букв. Слого-звуковой анализ слов, пишущихся с <text:span text:style-name="T12">ь</text:span> и <text:span text:style-name="T12">ъ</text:span>. Письмо слов с буквами <text:span text:style-name="T12">ь</text:span>, <text:span text:style-name="T12">ъ</text:span>. Функция букв <text:span text:style-name="T12">ь</text:span>, <text:span text:style-name="T12">ъ</text:span>. Списывание с письменного шрифта. Запись предложений с комментированием. Письмо под диктовку изученных букв, слогов, слов</text:p>
          </table:table-cell>
          <table:table-cell table:style-name="Таблица1.A1" office:value-type="string">
            <text:p text:style-name="P19"><text:span text:style-name="T10">Выполнять </text:span><text:span text:style-name="T16">гигиенические правила письма, </text:span><text:span text:style-name="T10">осуществлять</text:span><text:span text:style-name="T16"> самоконтроль и самооценку.</text:span></text:p>
            <text:p text:style-name="P19"><text:span text:style-name="T10">Писать</text:span><text:span text:style-name="T16"> буквы </text:span><text:span text:style-name="T13">ь, ъ</text:span><text:span text:style-name="T16"> в соответствии с образцом. </text:span></text:p>
            <text:p text:style-name="P19"><text:span text:style-name="T10">Анализировать </text:span><text:span text:style-name="T16">написанную букву, </text:span><text:span text:style-name="T10">выбирать</text:span><text:span text:style-name="T16"> наиболее удавшийся вариант, </text:span><text:span text:style-name="T10">обозначать</text:span><text:span text:style-name="T16"> его условным знаком (точкой), </text:span><text:span text:style-name="T10">ориентироваться</text:span><text:span text:style-name="T16"> на лучший вариант в процессе письма.</text:span></text:p>
            <text:p text:style-name="P19"><text:span text:style-name="T10">Сравнивать </text:span><text:span text:style-name="T16">написанные буквы </text:span><text:span text:style-name="T13">ь, ъ</text:span><text:span text:style-name="T16"> с образцом.</text:span></text:p>
            <text:p text:style-name="P19"><text:span text:style-name="T10">Записывать</text:span><text:span text:style-name="T16"> предложения, содержащие слова с буквами </text:span><text:span text:style-name="T13">ь, ъ,</text:span><text:span text:style-name="T16"> с комментированием.</text:span></text:p>
            <text:p text:style-name="P32"><text:span text:style-name="T9">Списывать</text:span> без ошибок слова и предложения с письменного шрифта.</text:p>
            <text:p text:style-name="P19"><text:span text:style-name="T9">Обозначать</text:span> правильно границы предложения.</text:p>
            <text:p text:style-name="P19"><text:span text:style-name="T9">Писать</text:span> под диктовку изученные буквы, слоги, слова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Знакомство с рабочей тетрадью. Рабочая строка. Правила оформления работы.</text:p>
            <text:p text:style-name="P43">Учить ориентироваться в рабочей тетради.</text:p>
          </table:table-cell>
          <table:table-cell table:style-name="Таблица1.A1" office:value-type="string">
            <text:p text:style-name="P19"><text:span text:style-name="T10">Выполнять </text:span><text:span text:style-name="T16">гигиенические правила письма, </text:span><text:span text:style-name="T10">осуществлять</text:span><text:span text:style-name="T16"> самоконтроль и самооценку.</text:span></text:p>
            <text:p text:style-name="P20"><text:span text:style-name="T11">Приобретать</text:span><text:span text:style-name="T18"> опыт в различении устной и письменной речи.</text:span></text:p>
            <text:p text:style-name="P21"><text:span text:style-name="T11">Выполнять </text:span><text:span text:style-name="T18">гигиенические правила письма, </text:span><text:span text:style-name="T11">осуществлять</text:span><text:span text:style-name="T18"> самоконтроль и самооценку.</text:span></text:p>
            <text:p text:style-name="P21"><text:span text:style-name="T11">Называть </text:span><text:span text:style-name="T18">правильно элементы букв.</text:span></text:p>
            <text:p text:style-name="P21"><text:span text:style-name="T11">Писать</text:span><text:span text:style-name="T18"> буквы в соответствии с образцом, каллиграфически правильно </text:span><text:span text:style-name="T11">писать</text:span><text:span text:style-name="T18"> изученные буквы. </text:span></text:p>
            <text:p text:style-name="P21"><text:span text:style-name="T11">Списывать</text:span><text:span text:style-name="T18"> без ошибок слова и предложения с печатного и письменного шрифта.</text:span></text:p>
            <text:p text:style-name="P21"><text:span text:style-name="T11">Соотносить</text:span><text:span text:style-name="T18"> звучание и написание слогов-слияний со звуками правильно </text:span><text:span text:style-name="T11">записывать</text:span><text:span text:style-name="T18"> слова следуя образцу.</text:span></text:p>
            <text:p text:style-name="P40"><text:span text:style-name="T9">Обозначать</text:span> правильно границы предложения.</text:p>
            <text:p text:style-name="P40"><text:span text:style-name="T9">Использовать</text:span> слова-опоры при составлении рассказа на заданную тему.</text:p>
            <text:p text:style-name="P40"><text:span text:style-name="T9">Записывать</text:span> текст из 4—6 предложений по опорным словами.</text:p>
            <text:p text:style-name="P21"><text:span text:style-name="T11">Выполнять </text:span><text:span text:style-name="T18">правила работы в паре.</text:span></text:p>
            <text:p text:style-name="P40"><text:span text:style-name="T9">Обозначать</text:span> правильно границы предложения.</text:p>
            <text:p text:style-name="P20"><text:span text:style-name="T11">Отличать</text:span><text:span text:style-name="T18"> предложение от группы слов, не составляющих предложение. </text:span><text:span text:style-name="T11">Выделять</text:span><text:span text:style-name="T18"> предложения из речи.</text:span></text:p>
            <text:p text:style-name="P20"><text:span text:style-name="T11">Определять</text:span><text:span text:style-name="T18"> границы предложения в деформированном тексте, </text:span><text:span text:style-name="T11">выбирать</text:span><text:span text:style-name="T18"> знак препинания в конце предложения.</text:span></text:p>
            <text:p text:style-name="P20"><text:span text:style-name="T11">Соблюдать</text:span><text:span text:style-name="T18"> в устной речи интонацию конца предложения.</text:span></text:p>
            <text:p text:style-name="P20"><text:span text:style-name="T11">Сравнивать</text:span><text:span text:style-name="T18"> схемы предложений, </text:span><text:span text:style-name="T11">соотносить</text:span><text:span text:style-name="T18"> схему и предложение.</text:span></text:p>
            <text:p text:style-name="P20"><text:span text:style-name="T11">Приобретать</text:span><text:span text:style-name="T18"> опыт в составлении предложения по рисунку и заданной схеме.</text:span></text:p>
            <text:p text:style-name="P20"><text:span text:style-name="T11">Классифицировать</text:span><text:span text:style-name="T18"> и </text:span><text:span text:style-name="T11">объединять</text:span><text:span text:style-name="T18"> слова по значению (люди, животные, растения и др.) в тематические группы.</text:span></text:p>
            <text:p text:style-name="P20"><text:span text:style-name="T11">Определять</text:span><text:span text:style-name="T18"> качественную характеристику гласного звука: гласный ударный или безударный. </text:span></text:p>
            <text:p text:style-name="P41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2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Азбука. Написание строчных и заглавных букв. Классификация букв на основе существенных признаков. </text:p>
            <text:p text:style-name="P43">Уметь классифицировать буквы по существенным признакам</text:p>
          </table:table-cell>
          <table:table-cell table:style-name="Таблица1.A1" office:value-type="string">
            <text:p text:style-name="P20">Ориентироваться в рабочей тетради, находить нужную строку для письма; соблюдать правила оформления работы; писать буквы строчные и заглавные.</text:p>
            <text:p text:style-name="P20">Принимать и понимать учебную задачу урока, решать её по руководством учителя; </text:p>
            <text:p text:style-name="P20">Классифицировать предметы по общим признакам.</text:p>
            <text:p text:style-name="P20">Соблюдать культуру письма, писать аккуратно и красиво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3"><text:span text:style-name="T9">Азбука. Написание строчных и заглавных букв.</text:span> Уметь классифицировать буквы по существенным признакам</text:p>
          </table:table-cell>
          <table:table-cell table:style-name="Таблица1.A1" office:value-type="string">
            <text:p text:style-name="P20">Ориентироваться в рабочей тетради, находить нужную строку для письма; соблюдать правила оформления работы; писать буквы строчные и заглавные.</text:p>
            <text:p text:style-name="P20">Принимать и понимать учебную задачу урока, решать её по руководством учителя; </text:p>
            <text:p text:style-name="P20">Классифицировать предметы по общим признакам.</text:p>
            <text:p text:style-name="P20">Соблюдать культуру письма, писать аккуратно и красиво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4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Написание соединений. Верхнее и нижнее соединение.</text:p>
            <text:p text:style-name="P43">Уметь писать верхнее и нижнее соединение.</text:p>
          </table:table-cell>
          <table:table-cell table:style-name="Таблица1.A1" office:value-type="string">
            <text:p text:style-name="P20">Ориентироваться в рабочей тетради, находить нужную строку для письма; соблюдать правила оформления работы; писать буквы строчные и заглавные.</text:p>
            <text:p text:style-name="P20">Принимать и понимать учебную задачу урока, решать её по руководством учителя; </text:p>
            <text:p text:style-name="P20">Классифицировать предметы по общим признакам.</text:p>
            <text:p text:style-name="P20">Соблюдать культуру письма, писать аккуратно и красиво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5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Закрепления навыка написания верхнего и нижнего соединения.</text:p>
            <text:p text:style-name="P43">Уметь писать верхнее и нижнее соединение.</text:p>
          </table:table-cell>
          <table:table-cell table:style-name="Таблица1.A1" office:value-type="string">
            <text:p text:style-name="P20">Ориентироваться в рабочей тетради, находить нужную строку для письма; соблюдать правила оформления работы; писать буквы строчные и заглавные.</text:p>
            <text:p text:style-name="P20">Принимать и понимать учебную задачу урока, решать её по руководством учителя; </text:p>
            <text:p text:style-name="P20">Классифицировать предметы по общим признакам.</text:p>
            <text:p text:style-name="P20">Соблюдать культуру письма, писать аккуратно и красиво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6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Списывание с письменного текста. Оценка результатов работы.</text:p>
            <text:p text:style-name="P43">Уметь списывать с письменного текста.</text:p>
            <text:p text:style-name="P43"/>
            <text:p text:style-name="P30"/>
          </table:table-cell>
          <table:table-cell table:style-name="Таблица1.A1" office:value-type="string">
            <text:p text:style-name="P20">Ориентироваться в рабочей тетради, находить нужную строку для письма; соблюдать правила оформления работы; писать буквы строчные и заглавные.</text:p>
            <text:p text:style-name="P20">Соблюдать правила оформления работы. Писать строчные и заглавные буквы по правилам.</text:p>
            <text:p text:style-name="P20">Принимать и понимать учебную задачу урока, решать её по руководством учителя; </text:p>
            <text:p text:style-name="P20">Классифицировать предметы по общим признакам.</text:p>
            <text:p text:style-name="P20">Соблюдать культуру письма, писать аккуратно и красиво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7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Списывание с печатного текста. Оценка результатов работы.</text:p>
            <text:p text:style-name="P39"/>
            <text:p text:style-name="P39"/>
          </table:table-cell>
          <table:table-cell table:style-name="Таблица1.A1" office:value-type="string">
            <text:p text:style-name="P20">Соблюдать правила оформления работы. Списывать печатный текст точно без ошибок. Оценивать результаты своей работы в соответствии с представленным образцо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8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Подготовка к тесту. Выполнение тестовой работы на базовом и повышенном уровне.</text:p>
            <text:p text:style-name="P39"/>
            <text:p text:style-name="P39"/>
          </table:table-cell>
          <table:table-cell table:style-name="Таблица1.A1" office:value-type="string">
            <text:p text:style-name="P20">Определять с помощью учителя сформированность умения писать правильно, красиво.</text:p>
            <text:p text:style-name="P20">Выбирать тестовую работу в соответствии с уровнем сформированности умении.</text:p>
            <text:p text:style-name="P20">Оценивать результаты своей работы в соответствии с представленным образцо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89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Слог. Перенос слова.</text:p>
          </table:table-cell>
          <table:table-cell table:style-name="Таблица1.A1" office:value-type="string">
            <text:p text:style-name="P20">Определять количество слогов в слове.</text:p>
            <text:p text:style-name="P20">Переносить слова с одной строки на другую в соответствии с правилом.</text:p>
            <text:p text:style-name="P20">Оценивать результаты своей работы в соответствии с представленным образцом.</text:p>
            <text:p text:style-name="P20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0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Перенос слов. Упражнение в переносе слов по слогам.</text:p>
          </table:table-cell>
          <table:table-cell table:style-name="Таблица1.A1" office:value-type="string">
            <text:p text:style-name="P20">Определять количество слогов в слове.</text:p>
            <text:p text:style-name="P20">Переносить слова с одной строки на другую в соответствии с правилом.</text:p>
            <text:p text:style-name="P20">Оценивать результаты своей работы в соответствии с представленным образцом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Заглавная буква в именах, фамилиях, отчествах. Упражнения в написании имён собственных в предложении.</text:p>
          </table:table-cell>
          <table:table-cell table:style-name="Таблица1.A1" office:value-type="string">
            <text:p text:style-name="P20">Определять слова, которые нужно писать с большой буквы.</text:p>
            <text:p text:style-name="P20">Писать заглавную букву в соответствии с правилом.</text:p>
            <text:p text:style-name="P20">Оценивать результаты своей работы в соответствии с представленным образцом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2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Упражнение в написании имён собственных в предложении.</text:p>
          </table:table-cell>
          <table:table-cell table:style-name="Таблица1.A1" office:value-type="string">
            <text:p text:style-name="P20">Определять слова, которые нужно писать с большой буквы.</text:p>
            <text:p text:style-name="P20">Писать заглавную букву в соответствии с правилом.</text:p>
            <text:p text:style-name="P20">Оценивать результаты своей работы в соответствии с представленным образцом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3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Знаки препинания в конце предложения. Точка, вопросительный, восклицательный знак. Упражнение в постановке различных знаков препинания в конце предложения. </text:p>
          </table:table-cell>
          <table:table-cell table:style-name="Таблица1.A1" office:value-type="string">
            <text:p text:style-name="P20">Определять границы предложения.</text:p>
            <text:p text:style-name="P20">Определять, какой знак препинания необходимо поставить в конце предложения.</text:p>
            <text:p text:style-name="P20">Читать предложения с необходимой интонацией в зависимости от цели высказывания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4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Выполнение тестовой работы на базовом и повышенном уровне.</text:p>
          </table:table-cell>
          <table:table-cell table:style-name="Таблица1.A1" office:value-type="string">
            <text:p text:style-name="P20">Определять с помощью учителя сформированность умения писать правильно, красиво.</text:p>
            <text:p text:style-name="P20">Выбирать тестовую работу в соответствии с уровнем сформированности умении.</text:p>
            <text:p text:style-name="P20">Оценивать результаты своей работы в соответствии с представленным образцом.</text:p>
          </table:table-cell>
          <table:table-cell table:style-name="Таблица1.E1" table:number-rows-spanned="6" office:value-type="string">
            <text:p text:style-name="P35">соответствии с поставленной задачей, преобразовывать практическую задачу в познавательную.</text:p>
            <text:p text:style-name="P35">Составлять план и последовательность действий.</text:p>
            <text:p text:style-name="P24"/>
            <text:p text:style-name="P24">Познавательные действия: </text:p>
            <text:p text:style-name="P35">Самостоятельное выделение <text:s/>и формулирование <text:s/>познавательной цели; поиск и выделение <text:s/>необходимой информации; </text:p>
          </table:table-cell>
        </table:table-row>
        <table:table-row table:style-name="Таблица1.2">
          <table:table-cell table:style-name="Таблица1.A1" office:value-type="string">
            <text:p text:style-name="P14">95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3"><text:span text:style-name="T9">Шипящие согласные звуки </text:span>[ж] , [щ], [ч<text:span text:style-name="T19">,</text:span>], <text:s/>[щ<text:span text:style-name="T19">,</text:span>]</text:p>
          </table:table-cell>
          <table:table-cell table:style-name="Таблица1.A1" office:value-type="string">
            <text:p text:style-name="P20">Распознавать шипящие звуки в слове и на письме и в произношении.</text:p>
            <text:p text:style-name="P20">Правильно произносить шипящие звуки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6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Сочетания жи, ши. Упражнение в написании сочетаний.</text:p>
          </table:table-cell>
          <table:table-cell table:style-name="Таблица1.A1" office:value-type="string">
            <text:p text:style-name="P20">Писать в соответствии с орфографическими правилами.</text:p>
            <text:p text:style-name="P20">Оценивать правильность своей работы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7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Сочетания ча-ща. Упражнения в написании сочетаний.</text:p>
          </table:table-cell>
          <table:table-cell table:style-name="Таблица1.A1" office:value-type="string">
            <text:p text:style-name="P20">Писать в соответствии с орфографическими правилами.</text:p>
            <text:p text:style-name="P20">Оценивать правильность своей работы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98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Сочетания чу-щу. Упражнения в написании сочетаний</text:p>
          </table:table-cell>
          <table:table-cell table:style-name="Таблица1.A1" office:value-type="string">
            <text:p text:style-name="P20">Писать в соответствии с орфографическими правилами.</text:p>
            <text:p text:style-name="P20">Оценивать правильность своей работы.</text:p>
          </table:table-cell>
          <table:covered-table-cell/>
        </table:table-row>
        <table:table-row table:style-name="Таблица1.76">
          <table:table-cell table:style-name="Таблица1.A1" office:value-type="string">
            <text:p text:style-name="P14">99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Сочетания чк, чн. Упражнения в написании сочетаний</text:p>
          </table:table-cell>
          <table:table-cell table:style-name="Таблица1.A1" office:value-type="string">
            <text:p text:style-name="P20">Писать в соответствии с орфографическими правилами.</text:p>
            <text:p text:style-name="P20">Оценивать правильность своей работы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00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Подготовка к тесту. Выполнение тестовой работы на базовом и повышенном уровне.</text:p>
          </table:table-cell>
          <table:table-cell table:style-name="Таблица1.A1" office:value-type="string">
            <text:p text:style-name="P20">Определять с помощью учителя сформированность умения писать правильно, красиво.</text:p>
            <text:p text:style-name="P20">Выбирать тестовую работу в соответствии с уровнем сформированности умении.</text:p>
            <text:p text:style-name="P20">Оценивать результаты своей работы в соответствии с представленным образцом.</text:p>
          </table:table-cell>
          <table:table-cell table:style-name="Таблица1.E1" table:number-rows-spanned="11" office:value-type="string">
            <text:p text:style-name="P35">структурирование знаний; <text:s/>рефлексия способов и условий действия; контроль и оценка процесса и </text:p>
            <text:p text:style-name="P35">результата действия.</text:p>
            <text:p text:style-name="P35">моделирование; преобразование модели.</text:p>
            <text:p text:style-name="P35">анализ, синтез; установление причинно - следственных связей; построение логической цепи рассуждений; доказательство; выдвижение гипотез и их обоснование, подведение <text:s/>под понятие; выведение следствия.</text:p>
            <text:p text:style-name="P35">Использовать знаково-символические средства, строить рассуждения в форме связи простых суждений об объекте.</text:p>
            <text:p text:style-name="P35"><text:s/>Ставить и формулировать проблемы, пользоваться знаками, символами, приведенными в учебниках.</text:p>
            <text:p text:style-name="P35">Контролировать и оценивать <text:soft-page-break/>процесс и результат деятельности.</text:p>
            <text:p text:style-name="P24"/>
            <text:p text:style-name="P24">Коммуникативные действия: </text:p>
            <text:p text:style-name="P22">Умение слушать и слышать; вступать в диалог; <text:s/>участие в коллективном обсуждении проблем; постановка вопросов; уважение к другой точке зрения; умение адекватно реагировать на высказывания сверстников или взрослых, <text:s/>познавательная мотивация; интерес к новому.</text:p>
            <text:p text:style-name="P22">Определять общую цель и пути её достижения, аргументировать свою позицию и координировать её с позициями партнеров.</text:p>
            <text:p text:style-name="P22">Осуществлять анализ информации.</text:p>
            <text:p text:style-name="P22">Концентрировать волю для преодоления интеллектуальных затруднений; строить монологическое высказывание, слушать и понимать речь других.</text:p>
            <text:p text:style-name="P22"><text:soft-page-break/>Соблюдать простейшие нормы речевого этикета.</text:p>
            <text:p text:style-name="P22"/>
            <text:p text:style-name="P24">Личностные действия:</text:p>
            <text:p text:style-name="P35">Положительное отношение к школе;</text:p>
            <text:p text:style-name="P35">осознание себя как ученика;</text:p>
            <text:p text:style-name="P35">чувство необходимости учения, <text:s/>стремление к самоизменению, к познанию нового,</text:p>
            <text:p text:style-name="P35">сформированность учебных мотивов.</text:p>
            <text:p text:style-name="P22">Навыки сотрудничества в различных ситуациях, умение не создавать конфликтов и находить выход из спорных ситуаций.</text:p>
            <text:p text:style-name="P43">Участие в совместной работе, умение обосновывать свою точку зрения; проявление активности во взаимодействии для решения задач.</text:p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14">103-104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Ь - показатель мягкости. Упражнение в написании ь на конце и в середине слова.</text:p>
          </table:table-cell>
          <table:table-cell table:style-name="Таблица1.A1" office:value-type="string">
            <text:p text:style-name="P20">Писать мягкий знак в соответствии с изученным правилом.</text:p>
            <text:p text:style-name="P20">Оценивать правильность своей работы в соответсвии с образцо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05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Подготовка к тесту. Выполнение тестовой работы на базовом и повышенном уровне.</text:p>
          </table:table-cell>
          <table:table-cell table:style-name="Таблица1.A1" office:value-type="string">
            <text:p text:style-name="P20">Определять с помощью учителя сформированность умения писать правильно, красиво.</text:p>
            <text:p text:style-name="P20">Выбирать тестовую работу в соответствии с уровнем сформированности умении.</text:p>
            <text:p text:style-name="P20">Оценивать результаты своей работы в соответствии с представленным образцо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06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Парные звонкие и глухие согласные.</text:p>
          </table:table-cell>
          <table:table-cell table:style-name="Таблица1.A1" office:value-type="string">
            <text:p text:style-name="P22">Распознавать парные звонкие и глухие согласные на слух и при произношении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07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Подготовка к тесту. Выполнение тестовой работы на базовом и повышенном уровне.</text:p>
          </table:table-cell>
          <table:table-cell table:style-name="Таблица1.A1" office:value-type="string">
            <text:p text:style-name="P20">Определять с помощью учителя сформированность умения писать правильно, красиво.</text:p>
            <text:p text:style-name="P20">Выбирать тестовую работу в соответствии с уровнем сформированности умении.</text:p>
            <text:p text:style-name="P22">Оценивать результаты своей работы в соответствии с представленным образцо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08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Гласные ударные и безударные звуки.</text:p>
          </table:table-cell>
          <table:table-cell table:style-name="Таблица1.A1" office:value-type="string">
            <text:p text:style-name="P22">Распознавать ударные и безударные звуки в словах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09-111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Гласные звуки в ударных и безударных слогах и обозначение их на письме.</text:p>
          </table:table-cell>
          <table:table-cell table:style-name="Таблица1.A1" office:value-type="string">
            <text:p text:style-name="P22">Писать ударные и безударные гласные в соответствии с правилами.</text:p>
            <text:p text:style-name="P22">Переносить ударения, изменяя слова.</text:p>
            <text:p text:style-name="P22">Подбирать проверочные слова к безударным гласны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12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Выполнение тестовой работы на базовом и повышенном уровне.</text:p>
          </table:table-cell>
          <table:table-cell table:style-name="Таблица1.A1" office:value-type="string">
            <text:p text:style-name="P20">Определять с помощью учителя сформированность умения писать правильно, красиво.</text:p>
            <text:p text:style-name="P20">Выбирать тестовую работу в соответствии с уровнем сформированности умении.</text:p>
            <text:p text:style-name="P22">Оценивать результаты своей работы в соответствии с представленным образцо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13-114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Слова-названия, слова-признаки, слова-действия. </text:p>
          </table:table-cell>
          <table:table-cell table:style-name="Таблица1.A1" office:value-type="string">
            <text:p text:style-name="P22">Уметь задавать вопросы к словам и определять их значения.</text:p>
            <text:p text:style-name="P22">Классифицировать слова по группам на основе выявленных признаков.</text:p>
            <text:p text:style-name="P22">Составлять устный рассказ с использованием слов с различными признаками.</text:p>
            <text:p text:style-name="P22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15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0">Классификация слов по группам на основе существенных признаков.</text:p>
          </table:table-cell>
          <table:table-cell table:style-name="Таблица1.A1" office:value-type="string">
            <text:p text:style-name="P20">Определять с помощью учителя сформированность умения писать правильно, красиво.</text:p>
            <text:p text:style-name="P20">Выбирать тестовую работу в соответствии с уровнем сформированности умении.</text:p>
            <text:p text:style-name="P22">Оценивать результаты своей работы в соответствии с представленным образцом.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8"/>
          </table:table-cell>
          <table:covered-table-cell/>
        </table:table-row>
      </table:table>
      <text:p text:style-name="P4"/>
      <text:p text:style-name="P5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5S</meta:editing-duration>
    <meta:editing-cycles>3</meta:editing-cycles>
    <meta:generator>LibreOffice/5.2.2.2$Windows_X86_64 LibreOffice_project/8f96e87c890bf8fa77463cd4b640a2312823f3ad</meta:generator>
    <dc:date>2018-09-25T19:20:30.376000000</dc:date>
    <meta:document-statistic meta:table-count="1" meta:image-count="0" meta:object-count="0" meta:page-count="39" meta:paragraph-count="882" meta:word-count="8171" meta:character-count="62906" meta:non-whitespace-character-count="54995"/>
    <meta:user-defined meta:name="Info 1"/>
    <meta:user-defined meta:name="Info 2"/>
    <meta:user-defined meta:name="Info 3"/>
    <meta:user-defined meta:name="Info 4"/>
  </office:meta>
</office:document-meta>
</file>